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padding="0in" fo:border="none"/>
    </style:style>
    <style:style style:name="P2" style:family="paragraph" style:parent-style-name="Standard">
      <style:paragraph-properties fo:padding="0in" fo:border="non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3" style:family="paragraph" style:parent-style-name="Standard">
      <style:paragraph-properties fo:padding="0in" fo:border="none"/>
      <style:text-properties fo:font-size="11pt" style:font-size-asian="11pt" style:font-size-complex="11pt"/>
    </style:style>
    <style:style style:name="P4" style:family="paragraph" style:parent-style-name="Standard">
      <style:paragraph-properties fo:margin-top="0in" fo:margin-bottom="0.1528in" loext:contextual-spacing="false" fo:line-height="100%" fo:padding="0in" fo:border="none"/>
    </style:style>
    <style:style style:name="P5" style:family="paragraph" style:parent-style-name="Standard" style:list-style-name="WWNum1">
      <style:paragraph-properties fo:margin-left="0.4165in" fo:margin-right="0in" fo:text-indent="-0.25in" style:auto-text-indent="false" fo:padding="0in" fo:border="none"/>
    </style:style>
    <style:style style:name="P6" style:family="paragraph" style:parent-style-name="Standard" style:list-style-name="WWNum2">
      <style:paragraph-properties fo:margin-left="0.4165in" fo:margin-right="0in" fo:text-indent="-0.25in" style:auto-text-indent="false" fo:padding="0in" fo:border="none"/>
    </style:style>
    <style:style style:name="P7" style:family="paragraph" style:parent-style-name="Standard" style:list-style-name="WWNum3">
      <style:paragraph-properties fo:margin-left="0.4165in" fo:margin-right="0in" fo:text-indent="-0.25in" style:auto-text-indent="false" fo:padding="0in" fo:border="none"/>
    </style:style>
    <style:style style:name="P8" style:family="paragraph" style:parent-style-name="Standard" style:list-style-name="WWNum4">
      <style:paragraph-properties fo:margin-left="0.4165in" fo:margin-right="0in" fo:text-indent="-0.25in" style:auto-text-indent="false" fo:padding="0in" fo:border="none"/>
    </style:style>
    <style:style style:name="P9" style:family="paragraph" style:parent-style-name="Standard" style:master-page-name="Standard">
      <style:paragraph-properties style:page-number="1" fo:padding="0in" fo:border="non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style="italic" style:font-size-asian="11pt" style:font-style-asian="italic" style:font-size-complex="11pt"/>
    </style:style>
    <style:style style:name="T4" style:family="text">
      <style:text-properties fo:color="#0000ee" fo:font-size="11pt" style:text-underline-style="solid" style:text-underline-width="auto" style:text-underline-color="font-color" style:font-size-asian="11pt" style:font-size-complex="11pt"/>
    </style:style>
    <style:style style:name="T5" style:family="text">
      <style:text-properties fo:font-size="13pt" fo:font-weight="bold" style:font-size-asian="13pt" style:font-weight-asian="bold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/>
      <text:p text:style-name="P1"><text:span text:style-name="T1">Zoho's Custom Solutions Platform, built on the low-code Zoho Creator platform, </text:span><text:span text:style-name="T2">allows businesses to create tailored cloud applications to meet specific needs</text:span><text:span text:style-name="T1">. This platform enables users to develop, test, and publish applications (called custom solutions) that can be subscribed to by clients, acting as stand-alone SaaS applications. [</text:span><text:a xlink:type="simple" xlink:href="https://www.zoho.com/developer/help/creator/create-solution.html" text:style-name="ListLabel_20_37" text:visited-style-name="ListLabel_20_37"><text:span text:style-name="T4">1</text:span></text:a><text:span text:style-name="T1">, </text:span><text:a xlink:type="simple" xlink:href="https://www.zoho.com/creator/application-development/custom.html#:~:text=A%20revolution%20in%20custom%20application%20development%20Zoho,accessible%20and%20promoting%20innovation%20in%20business%20operations." text:style-name="ListLabel_20_37" text:visited-style-name="ListLabel_20_37"><text:span text:style-name="T4">2</text:span></text:a><text:span text:style-name="T1">]</text:span></text:p>
      <text:p text:style-name="P3"/>
      <text:p text:style-name="P1"><text:span text:style-name="T1">Here's a more detailed breakdown:</text:span></text:p>
      <text:p text:style-name="P3"/>
      <text:p text:style-name="P4"><text:span text:style-name="T5">What it is:</text:span></text:p>
      <text:list xml:id="list3246047950" text:style-name="WWNum1">
        <text:list-item>
          <text:p text:style-name="P5"><text:span text:style-name="T2">Low-code platform:</text:span><text:span text:style-name="T1"> Zoho Creator provides a user-friendly interface with drag-and-drop tools and visual interfaces, minimizing the need for extensive coding. [</text:span><text:a xlink:type="simple" xlink:href="https://www.zoho.com/creator/application-development/custom.html#:~:text=A%20revolution%20in%20custom%20application%20development%20Zoho,accessible%20and%20promoting%20innovation%20in%20business%20operations." text:style-name="ListLabel_20_37" text:visited-style-name="ListLabel_20_37"><text:span text:style-name="T4">2</text:span></text:a><text:span text:style-name="T1">, </text:span><text:a xlink:type="simple" xlink:href="https://www.zoho.com/creator/application-development/custom.html#:~:text=A%20revolution%20in%20custom%20application%20development%20Zoho,accessible%20and%20promoting%20innovation%20in%20business%20operations." text:style-name="ListLabel_20_37" text:visited-style-name="ListLabel_20_37"><text:span text:style-name="T4">2</text:span></text:a><text:span text:style-name="T1">]</text:span></text:p>
        </text:list-item>
        <text:list-item>
          <text:p text:style-name="P5"><text:span text:style-name="T2">Customization:</text:span><text:span text:style-name="T1"> It allows for building applications from scratch or modifying existing templates to fit unique requirements. [</text:span><text:a xlink:type="simple" xlink:href="https://www.zoho.com/creator/index1.html#:~:text=Free%20ready%2Dto%2Duse%20business%20apps%20Install%20and%20customize,application%20templates%20to%20meet%20your%20unique%20requirements." text:style-name="ListLabel_20_37" text:visited-style-name="ListLabel_20_37"><text:span text:style-name="T4">3</text:span></text:a><text:span text:style-name="T1">, </text:span><text:a xlink:type="simple" xlink:href="https://www.zoho.com/creator/index1.html#:~:text=Free%20ready%2Dto%2Duse%20business%20apps%20Install%20and%20customize,application%20templates%20to%20meet%20your%20unique%20requirements." text:style-name="ListLabel_20_37" text:visited-style-name="ListLabel_20_37"><text:span text:style-name="T4">3</text:span></text:a><text:span text:style-name="T1">]</text:span></text:p>
        </text:list-item>
        <text:list-item>
          <text:p text:style-name="P5"><text:span text:style-name="T2">Multi-platform deployment:</text:span><text:span text:style-name="T1"> Solutions can be built for various devices and platforms. [</text:span><text:a xlink:type="simple" xlink:href="https://www.zoho.com/developer/help/creator/create-solution.html" text:style-name="ListLabel_20_37" text:visited-style-name="ListLabel_20_37"><text:span text:style-name="T4">1</text:span></text:a><text:span text:style-name="T1">, </text:span><text:a xlink:type="simple" xlink:href="https://www.zoho.com/developer/help/creator/create-solution.html" text:style-name="ListLabel_20_37" text:visited-style-name="ListLabel_20_37"><text:span text:style-name="T4">1</text:span></text:a><text:span text:style-name="T1">, </text:span><text:a xlink:type="simple" xlink:href="https://www.zoho.com/creator/application-development/empowering-businesses-with-custom-application-development.html#:~:text=Cross%2Dplatform%20development%20involves%20building%20software%20applications%20or,across%20various%20platforms%2C%20saving%20time%20and%20effort." text:style-name="ListLabel_20_37" text:visited-style-name="ListLabel_20_37"><text:span text:style-name="T4">4</text:span></text:a><text:span text:style-name="T1">, </text:span><text:a xlink:type="simple" xlink:href="https://www.zoho.com/creator/mobile-android-ios-app-maker.html#:~:text=Multiplatform%20builder%20Design%20applications%20for%20web%2C%20mobile%2C,and%20on%20both%20iOS%20and%20Android%20devices." text:style-name="ListLabel_20_37" text:visited-style-name="ListLabel_20_37"><text:span text:style-name="T4">5</text:span></text:a><text:span text:style-name="T1">]</text:span></text:p>
        </text:list-item>
        <text:list-item>
          <text:p text:style-name="P5"><text:span text:style-name="T2">Scalable solutions:</text:span><text:span text:style-name="T1"> It supports building applications that can handle a large number of users and data. [</text:span><text:a xlink:type="simple" xlink:href="https://www.zoho.com/developer/help/creator/create-solution.html" text:style-name="ListLabel_20_37" text:visited-style-name="ListLabel_20_37"><text:span text:style-name="T4">1</text:span></text:a><text:span text:style-name="T1">, </text:span><text:a xlink:type="simple" xlink:href="https://www.zoho.com/developer/help/creator/create-solution.html" text:style-name="ListLabel_20_37" text:visited-style-name="ListLabel_20_37"><text:span text:style-name="T4">1</text:span></text:a><text:span text:style-name="T1">, </text:span><text:a xlink:type="simple" xlink:href="https://www.glionconsulting.com/zoho-creator/#:~:text=Build%20Custom%20Cloud%20Apps%20With%20Zoho%20Creator%2C,make%20meaningful%20reports%20to%20empower%20your%20business." text:style-name="ListLabel_20_37" text:visited-style-name="ListLabel_20_37"><text:span text:style-name="T4">6</text:span></text:a><text:span text:style-name="T1">, </text:span><text:a xlink:type="simple" xlink:href="https://www.intellinez.com/casestudy-details/inventory-management-solution-low-code/#:~:text=Scalability:%20The%20platform%20can%20handle%20large%20volumes,Zoho%20Creator%20)%20ideal%20for%20growing%20businesses." text:style-name="ListLabel_20_37" text:visited-style-name="ListLabel_20_37"><text:span text:style-name="T4">7</text:span></text:a><text:span text:style-name="T1">]</text:span></text:p>
        </text:list-item>
      </text:list>
      <text:p text:style-name="P3"/>
      <text:p text:style-name="P4"><text:span text:style-name="T5">How it works:</text:span></text:p>
      <text:list xml:id="list2703192721" text:style-name="WWNum2">
        <text:list-item>
          <text:p text:style-name="P6"><text:span text:style-name="T2">Building:</text:span><text:span text:style-name="T1"> Users create applications (custom solutions) in a "sandbox" environment, allowing for experimentation and testing.</text:span></text:p>
        </text:list-item>
        <text:list-item>
          <text:p text:style-name="P6"><text:span text:style-name="T2">Testing:</text:span><text:span text:style-name="T1"> The "Test this Application" option directs users to a live sandbox mode to view changes.</text:span></text:p>
        </text:list-item>
        <text:list-item>
          <text:p text:style-name="P6"><text:span text:style-name="T2">Publishing:</text:span><text:span text:style-name="T1"> Once fully functional, the application can be published for clients to subscribe to.</text:span></text:p>
        </text:list-item>
        <text:list-item>
          <text:p text:style-name="P6"><text:span text:style-name="T2">Subscription:</text:span><text:span text:style-name="T1"> Clients can subscribe to these applications, which operate as standalone SaaS web applications. [</text:span><text:a xlink:type="simple" xlink:href="https://www.zoho.com/developer/help/creator/create-solution.html" text:style-name="ListLabel_20_37" text:visited-style-name="ListLabel_20_37"><text:span text:style-name="T4">1</text:span></text:a><text:span text:style-name="T1">, </text:span><text:a xlink:type="simple" xlink:href="https://www.zoho.com/developer/help/creator/create-custom-solution.html" text:style-name="ListLabel_20_37" text:visited-style-name="ListLabel_20_37"><text:span text:style-name="T4">8</text:span></text:a><text:span text:style-name="T1">]</text:span></text:p>
        </text:list-item>
      </text:list>
      <text:p text:style-name="P3"/>
      <text:p text:style-name="P4"><text:span text:style-name="T5">Benefits:</text:span></text:p>
      <text:list xml:id="list3596853861" text:style-name="WWNum3">
        <text:list-item>
          <text:p text:style-name="P7"><text:span text:style-name="T2">Faster development:</text:span><text:span text:style-name="T1"> Low-code approach accelerates application development, potentially saving time and resources. [</text:span><text:a xlink:type="simple" xlink:href="https://www.zoho.com/enterprise/custom-solution-platform.html" text:style-name="ListLabel_20_37" text:visited-style-name="ListLabel_20_37"><text:span text:style-name="T4">9</text:span></text:a><text:span text:style-name="T1">, </text:span><text:a xlink:type="simple" xlink:href="https://www.zoho.com/enterprise/custom-solution-platform.html" text:style-name="ListLabel_20_37" text:visited-style-name="ListLabel_20_37"><text:span text:style-name="T4">9</text:span></text:a><text:span text:style-name="T1">]</text:span></text:p>
        </text:list-item>
        <text:list-item>
          <text:p text:style-name="P7"><text:span text:style-name="T2">Increased efficiency:</text:span><text:span text:style-name="T1"> Businesses can automate processes and streamline workflows with custom applications. [</text:span><text:a xlink:type="simple" xlink:href="https://www.zoho.com/r/integrations/digitize-automate/#:~:text=Transform%20your%20business%20with%20customized%20solutions%20from,business%20needs%2C%20extending%20the%20ability%20to%20innovation." text:style-name="ListLabel_20_37" text:visited-style-name="ListLabel_20_37"><text:span text:style-name="T4">10</text:span></text:a><text:span text:style-name="T1">, </text:span><text:a xlink:type="simple" xlink:href="https://www.zoho.com/r/integrations/digitize-automate/#:~:text=Transform%20your%20business%20with%20customized%20solutions%20from,business%20needs%2C%20extending%20the%20ability%20to%20innovation." text:style-name="ListLabel_20_37" text:visited-style-name="ListLabel_20_37"><text:span text:style-name="T4">10</text:span></text:a><text:span text:style-name="T1">]</text:span></text:p>
        </text:list-item>
        <text:list-item>
          <text:p text:style-name="P7"><text:span text:style-name="T2">Better customer experience:</text:span><text:span text:style-name="T1"> Tailored solutions can enhance the user experience and address specific needs. [</text:span><text:a xlink:type="simple" xlink:href="https://www.zoho.com/r/integrations/digitize-automate/#:~:text=Transform%20your%20business%20with%20customized%20solutions%20from,business%20needs%2C%20extending%20the%20ability%20to%20innovation." text:style-name="ListLabel_20_37" text:visited-style-name="ListLabel_20_37"><text:span text:style-name="T4">10</text:span></text:a><text:span text:style-name="T1">, </text:span><text:a xlink:type="simple" xlink:href="https://www.zoho.com/r/integrations/digitize-automate/#:~:text=Transform%20your%20business%20with%20customized%20solutions%20from,business%20needs%2C%20extending%20the%20ability%20to%20innovation." text:style-name="ListLabel_20_37" text:visited-style-name="ListLabel_20_37"><text:span text:style-name="T4">10</text:span></text:a><text:span text:style-name="T1">, </text:span><text:a xlink:type="simple" xlink:href="https://www.zoho.com/creator/apps/business-verticals.html" text:style-name="ListLabel_20_37" text:visited-style-name="ListLabel_20_37"><text:span text:style-name="T4">11</text:span></text:a><text:span text:style-name="T1">]</text:span></text:p>
        </text:list-item>
        <text:list-item>
          <text:p text:style-name="P7"><text:span text:style-name="T2">Enhanced collaboration:</text:span><text:span text:style-name="T1"> Custom applications can facilitate communication and collaboration among teams and stakeholders. [</text:span><text:a xlink:type="simple" xlink:href="https://www.zoho.com/r/integrations/digitize-automate/#:~:text=Transform%20your%20business%20with%20customized%20solutions%20from,business%20needs%2C%20extending%20the%20ability%20to%20innovation." text:style-name="ListLabel_20_37" text:visited-style-name="ListLabel_20_37"><text:span text:style-name="T4">10</text:span></text:a><text:span text:style-name="T1">, </text:span><text:a xlink:type="simple" xlink:href="https://www.zoho.com/r/integrations/digitize-automate/#:~:text=Transform%20your%20business%20with%20customized%20solutions%20from,business%20needs%2C%20extending%20the%20ability%20to%20innovation." text:style-name="ListLabel_20_37" text:visited-style-name="ListLabel_20_37"><text:span text:style-name="T4">10</text:span></text:a><text:span text:style-name="T1">, </text:span><text:a xlink:type="simple" xlink:href="https://www.metam.tech/blog/en/custom-development-for-construction#:~:text=The%20adoption%20of%20custom%20software%20development%20is,communication%2C%20real%2Dtime%20data%20sharing%2C%20and%20enhanced%20collaboration." text:style-name="ListLabel_20_37" text:visited-style-name="ListLabel_20_37"><text:span text:style-name="T4">12</text:span></text:a><text:span text:style-name="T1">, </text:span><text:a xlink:type="simple" xlink:href="https://www.zoho.com/creator/#:~:text=Construction%20management%20Centralize%20your%20construction%20projects%2C%20teams%2C,execution%2C%20and%20collaboration%20from%20start%20to%20finish." text:style-name="ListLabel_20_37" text:visited-style-name="ListLabel_20_37"><text:span text:style-name="T4">13</text:span></text:a><text:span text:style-name="T1">, </text:span><text:a xlink:type="simple" xlink:href="https://www.zoho.com/developer/help/extensions/automation/custom-functions.html#:~:text=Custom%20functions%20are%20written%20using%20deluge%20scripting,and%20click%20Build%20Extensions%20for%20Zoho%20CRM." text:style-name="ListLabel_20_37" text:visited-style-name="ListLabel_20_37"><text:span text:style-name="T4">14</text:span></text:a><text:span text:style-name="T1">]</text:span></text:p>
        </text:list-item>
        <text:list-item>
          <text:p text:style-name="P7"><text:span text:style-name="T2">Data security and compliance:</text:span><text:span text:style-name="T1"> Zoho Creator provides robust security features and compliance options. [</text:span><text:a xlink:type="simple" xlink:href="https://www.zoho.com/r/integrations/digitize-automate/#:~:text=Transform%20your%20business%20with%20customized%20solutions%20from,business%20needs%2C%20extending%20the%20ability%20to%20innovation." text:style-name="ListLabel_20_37" text:visited-style-name="ListLabel_20_37"><text:span text:style-name="T4">10</text:span></text:a><text:span text:style-name="T1">, </text:span><text:a xlink:type="simple" xlink:href="https://www.zoho.com/r/integrations/digitize-automate/#:~:text=Transform%20your%20business%20with%20customized%20solutions%20from,business%20needs%2C%20extending%20the%20ability%20to%20innovation." text:style-name="ListLabel_20_37" text:visited-style-name="ListLabel_20_37"><text:span text:style-name="T4">10</text:span></text:a><text:span text:style-name="T1">]</text:span></text:p>
        </text:list-item>
      </text:list>
      <text:p text:style-name="P3"/>
      <text:p text:style-name="P4"><text:soft-page-break/><text:span text:style-name="T5">Applications:</text:span></text:p>
      <text:list xml:id="list3056112052" text:style-name="WWNum4">
        <text:list-item>
          <text:p text:style-name="P8"><text:span text:style-name="T2">CRM Customization:</text:span><text:span text:style-name="T1"> Customize Zoho CRM to fit specific business needs, including custom fields, buttons, and layouts. [</text:span><text:a xlink:type="simple" xlink:href="https://www.zoho.com/crm/customization.html#:~:text=Customize%20Zoho%20CRM%20to%20fit%20your%20business.,language%20and%20currency%20to%20fit%20your%20users." text:style-name="ListLabel_20_37" text:visited-style-name="ListLabel_20_37"><text:span text:style-name="T4">15</text:span></text:a><text:span text:style-name="T1">]</text:span></text:p>
        </text:list-item>
        <text:list-item>
          <text:p text:style-name="P8"><text:span text:style-name="T2">Custom Modules:</text:span><text:span text:style-name="T1"> Create specialized and industry-specific modules within Zoho Desk to meet unique business needs. [</text:span><text:a xlink:type="simple" xlink:href="https://help.zoho.com/portal/en/kb/desk/customization/modules/articles/creating-custom-modules#:~:text=Custom%20modules%20in%20Zoho%20Desk%20play%20a,meet%20the%20unique%20needs%20of%20different%20businesses." text:style-name="ListLabel_20_37" text:visited-style-name="ListLabel_20_37"><text:span text:style-name="T4">16</text:span></text:a><text:span text:style-name="T1">]</text:span></text:p>
        </text:list-item>
        <text:list-item>
          <text:p text:style-name="P8"><text:span text:style-name="T2">AI-powered Applications:</text:span><text:span text:style-name="T1"> Leverage AI and machine learning to build smarter applications with Zoho's AI tools. [</text:span><text:a xlink:type="simple" xlink:href="https://www.zoho.com/creator/build-business-apps.html#:~:text=Build%20smarter%20applications%20with%20AI%20Leverage%20Zoho,instantly%20build%20powerful%20applications%20on%20the%20go." text:style-name="ListLabel_20_37" text:visited-style-name="ListLabel_20_37"><text:span text:style-name="T4">17</text:span></text:a><text:span text:style-name="T1">]</text:span></text:p>
        </text:list-item>
      </text:list>
      <text:p text:style-name="P3"/>
      <text:p text:style-name="P3"/>
      <text:p text:style-name="P4"><text:span text:style-name="T3">Generative AI is experimental.</text:span></text:p>
      <text:p text:style-name="P1"><text:span text:style-name="T1">[1] </text:span><text:a xlink:type="simple" xlink:href="https://www.zoho.com/developer/help/creator/create-solution.html" text:style-name="ListLabel_20_37" text:visited-style-name="ListLabel_20_37"><text:span text:style-name="T4">https://www.zoho.com/developer/help/creator/create-solution.html</text:span></text:a></text:p>
      <text:p text:style-name="P1"><text:span text:style-name="T1">[2] </text:span><text:a xlink:type="simple" xlink:href="https://www.zoho.com/creator/application-development/custom.html#:~:text=A%20revolution%20in%20custom%20application%20development%20Zoho,accessible%20and%20promoting%20innovation%20in%20business%20operations." text:style-name="ListLabel_20_37" text:visited-style-name="ListLabel_20_37"><text:span text:style-name="T4">https://www.zoho.com/creator/application-development/custom.html</text:span></text:a></text:p>
      <text:p text:style-name="P1"><text:span text:style-name="T1">[3] </text:span><text:a xlink:type="simple" xlink:href="https://www.zoho.com/creator/index1.html#:~:text=Free%20ready%2Dto%2Duse%20business%20apps%20Install%20and%20customize,application%20templates%20to%20meet%20your%20unique%20requirements." text:style-name="ListLabel_20_37" text:visited-style-name="ListLabel_20_37"><text:span text:style-name="T4">https://www.zoho.com/creator/index1.html</text:span></text:a></text:p>
      <text:p text:style-name="P1"><text:span text:style-name="T1">[4] </text:span><text:a xlink:type="simple" xlink:href="https://www.zoho.com/creator/application-development/empowering-businesses-with-custom-application-development.html#:~:text=Cross%2Dplatform%20development%20involves%20building%20software%20applications%20or,across%20various%20platforms%2C%20saving%20time%20and%20effort." text:style-name="ListLabel_20_37" text:visited-style-name="ListLabel_20_37"><text:span text:style-name="T4">https://www.zoho.com/creator/application-development/empowering-businesses-with-custom-application-development.html</text:span></text:a></text:p>
      <text:p text:style-name="P1"><text:span text:style-name="T1">[5] </text:span><text:a xlink:type="simple" xlink:href="https://www.zoho.com/creator/mobile-android-ios-app-maker.html#:~:text=Multiplatform%20builder%20Design%20applications%20for%20web%2C%20mobile%2C,and%20on%20both%20iOS%20and%20Android%20devices." text:style-name="ListLabel_20_37" text:visited-style-name="ListLabel_20_37"><text:span text:style-name="T4">https://www.zoho.com/creator/mobile-android-ios-app-maker.html</text:span></text:a></text:p>
      <text:p text:style-name="P1"><text:span text:style-name="T1">[6] </text:span><text:a xlink:type="simple" xlink:href="https://www.glionconsulting.com/zoho-creator/#:~:text=Build%20Custom%20Cloud%20Apps%20With%20Zoho%20Creator%2C,make%20meaningful%20reports%20to%20empower%20your%20business." text:style-name="ListLabel_20_37" text:visited-style-name="ListLabel_20_37"><text:span text:style-name="T4">https://www.glionconsulting.com/zoho-creator/</text:span></text:a></text:p>
      <text:p text:style-name="P1"><text:span text:style-name="T1">[7] </text:span><text:a xlink:type="simple" xlink:href="https://www.intellinez.com/casestudy-details/inventory-management-solution-low-code/#:~:text=Scalability:%20The%20platform%20can%20handle%20large%20volumes,Zoho%20Creator%20)%20ideal%20for%20growing%20businesses." text:style-name="ListLabel_20_37" text:visited-style-name="ListLabel_20_37"><text:span text:style-name="T4">https://www.intellinez.com/casestudy-details/inventory-management-solution-low-code/</text:span></text:a></text:p>
      <text:p text:style-name="P1"><text:span text:style-name="T1">[8] </text:span><text:a xlink:type="simple" xlink:href="https://www.zoho.com/developer/help/creator/create-custom-solution.html" text:style-name="ListLabel_20_37" text:visited-style-name="ListLabel_20_37"><text:span text:style-name="T4">https://www.zoho.com/developer/help/creator/create-custom-solution.html</text:span></text:a></text:p>
      <text:p text:style-name="P1"><text:span text:style-name="T1">[9] </text:span><text:a xlink:type="simple" xlink:href="https://www.zoho.com/enterprise/custom-solution-platform.html" text:style-name="ListLabel_20_37" text:visited-style-name="ListLabel_20_37"><text:span text:style-name="T4">https://www.zoho.com/enterprise/custom-solution-platform.html</text:span></text:a></text:p>
      <text:p text:style-name="P1"><text:span text:style-name="T1">[10] </text:span><text:a xlink:type="simple" xlink:href="https://www.zoho.com/r/integrations/digitize-automate/#:~:text=Transform%20your%20business%20with%20customized%20solutions%20from,business%20needs%2C%20extending%20the%20ability%20to%20innovation." text:style-name="ListLabel_20_37" text:visited-style-name="ListLabel_20_37"><text:span text:style-name="T4">https://www.zoho.com/r/integrations/digitize-automate/</text:span></text:a></text:p>
      <text:p text:style-name="P1"><text:span text:style-name="T1">[11] </text:span><text:a xlink:type="simple" xlink:href="https://www.zoho.com/creator/apps/business-verticals.html" text:style-name="ListLabel_20_37" text:visited-style-name="ListLabel_20_37"><text:span text:style-name="T4">https://www.zoho.com/creator/apps/business-verticals.html</text:span></text:a></text:p>
      <text:p text:style-name="P1"><text:span text:style-name="T1">[12] </text:span><text:a xlink:type="simple" xlink:href="https://www.metam.tech/blog/en/custom-development-for-construction#:~:text=The%20adoption%20of%20custom%20software%20development%20is,communication%2C%20real%2Dtime%20data%20sharing%2C%20and%20enhanced%20collaboration." text:style-name="ListLabel_20_37" text:visited-style-name="ListLabel_20_37"><text:span text:style-name="T4">https://www.metam.tech/blog/en/custom-development-for-construction</text:span></text:a></text:p>
      <text:p text:style-name="P1"><text:span text:style-name="T1">[13] </text:span><text:a xlink:type="simple" xlink:href="https://www.zoho.com/creator/#:~:text=Construction%20management%20Centralize%20your%20construction%20projects%2C%20teams%2C,execution%2C%20and%20collaboration%20from%20start%20to%20finish." text:style-name="ListLabel_20_37" text:visited-style-name="ListLabel_20_37"><text:span text:style-name="T4">https://www.zoho.com/creator/</text:span></text:a></text:p>
      <text:p text:style-name="P1"><text:span text:style-name="T1">[14] </text:span><text:a xlink:type="simple" xlink:href="https://www.zoho.com/developer/help/extensions/automation/custom-functions.html#:~:text=Custom%20functions%20are%20written%20using%20deluge%20scripting,and%20click%20Build%20Extensions%20for%20Zoho%20CRM." text:style-name="ListLabel_20_37" text:visited-style-name="ListLabel_20_37"><text:span text:style-name="T4">https://www.zoho.com/developer/help/extensions/automation/custom-functions.html</text:span></text:a></text:p>
      <text:p text:style-name="P1"><text:span text:style-name="T1">[15] </text:span><text:a xlink:type="simple" xlink:href="https://www.zoho.com/crm/customization.html#:~:text=Customize%20Zoho%20CRM%20to%20fit%20your%20business.,language%20and%20currency%20to%20fit%20your%20users." text:style-name="ListLabel_20_37" text:visited-style-name="ListLabel_20_37"><text:span text:style-name="T4">https://www.zoho.com/crm/customization.html</text:span></text:a></text:p>
      <text:p text:style-name="P1"><text:span text:style-name="T1">[16] </text:span><text:a xlink:type="simple" xlink:href="https://help.zoho.com/portal/en/kb/desk/customization/modules/articles/creating-custom-modules#:~:text=Custom%20modules%20in%20Zoho%20Desk%20play%20a,meet%20the%20unique%20needs%20of%20different%20businesses." text:style-name="ListLabel_20_37" text:visited-style-name="ListLabel_20_37"><text:span text:style-name="T4">https://help.zoho.com/portal/en/kb/desk/customization/modules/articles/creating-custom-modules</text:span></text:a></text:p>
      <text:p text:style-name="P1"><text:span text:style-name="T1">[17] </text:span><text:a xlink:type="simple" xlink:href="https://www.zoho.com/creator/build-business-apps.html#:~:text=Build%20smarter%20applications%20with%20AI%20Leverage%20Zoho,instantly%20build%20powerful%20applications%20on%20the%20go." text:style-name="ListLabel_20_37" text:visited-style-name="ListLabel_20_37"><text:span text:style-name="T4">https://www.zoho.com/creator/build-business-apps.html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.1665in" loext:contextual-spacing="false" fo:line-height="100%" fo:padding="0in" fo:border="none"/>
      <style:text-properties fo:font-size="24pt" fo:font-style="normal" fo:font-weight="bold" style:font-size-asian="24pt" style:font-style-asian="normal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563in" fo:margin-bottom="0.1563in" loext:contextual-spacing="false" fo:line-height="100%" fo:padding="0in" fo:border="none"/>
      <style:text-properties fo:font-size="18pt" fo:font-style="normal" fo:font-weight="bold" style:font-size-asian="18pt" style:font-style-asian="normal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665in" fo:margin-bottom="0.1665in" loext:contextual-spacing="false" fo:line-height="100%" fo:padding="0in" fo:border="none"/>
      <style:text-properties fo:font-size="14pt" fo:font-style="normal" fo:font-weight="bold" style:font-size-asian="14pt" style:font-style-asian="normal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772in" fo:margin-bottom="0.1772in" loext:contextual-spacing="false" fo:line-height="100%" fo:padding="0in" fo:border="none"/>
      <style:text-properties fo:font-size="12pt" fo:font-style="normal" fo:font-weight="bold" style:font-size-asian="12pt" style:font-style-asian="normal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772in" fo:margin-bottom="0.1772in" loext:contextual-spacing="false" fo:line-height="100%" fo:padding="0in" fo:border="none"/>
      <style:text-properties fo:font-size="9pt" fo:font-style="normal" fo:font-weight="bold" style:font-size-asian="9pt" style:font-style-asian="normal" style:font-weight-asian="bold" style:font-size-complex="9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25in" fo:margin-bottom="0.25in" loext:contextual-spacing="false" fo:line-height="100%" fo:padding="0in" fo:border="none"/>
      <style:text-properties fo:font-size="8pt" fo:font-style="normal" fo:font-weight="bold" style:font-size-asian="8pt" style:font-style-asian="normal" style:font-weight-asian="bold" style:font-size-complex="8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4" style:display-name="ListLabel 1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5" style:display-name="ListLabel 15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6" style:display-name="ListLabel 16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7" style:display-name="ListLabel 17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8" style:display-name="ListLabel 18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9" style:display-name="ListLabel 19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20" style:display-name="ListLabel 20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21" style:display-name="ListLabel 2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22" style:display-name="ListLabel 22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23" style:display-name="ListLabel 2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24" style:display-name="ListLabel 2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25" style:display-name="ListLabel 25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26" style:display-name="ListLabel 26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27" style:display-name="ListLabel 27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28" style:display-name="ListLabel 28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29" style:display-name="ListLabel 29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30" style:display-name="ListLabel 30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31" style:display-name="ListLabel 3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32" style:display-name="ListLabel 32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33" style:display-name="ListLabel 3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34" style:display-name="ListLabel 3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35" style:display-name="ListLabel 35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36" style:display-name="ListLabel 36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37" style:display-name="ListLabel 37" style:family="text">
      <style:text-properties fo:color="#0000ee" fo:font-size="11pt" style:text-underline-style="solid" style:text-underline-width="auto" style:text-underline-color="font-color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4165in"/>
        </style:list-level-properties>
        <style:text-properties style:font-name="Arial1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Arial1"/>
      </text:list-level-style-bullet>
      <text:list-level-style-bullet text:level="4" text:style-name="ListLabel_20_4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Arial1"/>
      </text:list-level-style-bullet>
      <text:list-level-style-bullet text:level="5" text:style-name="ListLabel_20_5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Arial1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Arial1"/>
      </text:list-level-style-bullet>
      <text:list-level-style-bullet text:level="7" text:style-name="ListLabel_20_7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Arial1"/>
      </text:list-level-style-bullet>
      <text:list-level-style-bullet text:level="8" text:style-name="ListLabel_20_8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Arial1"/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4165in"/>
        </style:list-level-properties>
      </text:list-level-style-number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Arial1"/>
      </text:list-level-style-bullet>
      <text:list-level-style-bullet text:level="4" text:style-name="ListLabel_20_13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Arial1"/>
      </text:list-level-style-bullet>
      <text:list-level-style-bullet text:level="5" text:style-name="ListLabel_20_14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Arial1"/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Arial1"/>
      </text:list-level-style-bullet>
      <text:list-level-style-bullet text:level="7" text:style-name="ListLabel_20_16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Arial1"/>
      </text:list-level-style-bullet>
      <text:list-level-style-bullet text:level="8" text:style-name="ListLabel_20_17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Arial1"/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4165in"/>
        </style:list-level-properties>
        <style:text-properties style:font-name="Arial1"/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Arial1"/>
      </text:list-level-style-bullet>
      <text:list-level-style-bullet text:level="4" text:style-name="ListLabel_20_22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Arial1"/>
      </text:list-level-style-bullet>
      <text:list-level-style-bullet text:level="5" text:style-name="ListLabel_20_23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Arial1"/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Arial1"/>
      </text:list-level-style-bullet>
      <text:list-level-style-bullet text:level="7" text:style-name="ListLabel_20_25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Arial1"/>
      </text:list-level-style-bullet>
      <text:list-level-style-bullet text:level="8" text:style-name="ListLabel_20_26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Arial1"/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4165in"/>
        </style:list-level-properties>
        <style:text-properties style:font-name="Arial1"/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Arial1"/>
      </text:list-level-style-bullet>
      <text:list-level-style-bullet text:level="4" text:style-name="ListLabel_20_31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Arial1"/>
      </text:list-level-style-bullet>
      <text:list-level-style-bullet text:level="5" text:style-name="ListLabel_20_32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Arial1"/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Arial1"/>
      </text:list-level-style-bullet>
      <text:list-level-style-bullet text:level="7" text:style-name="ListLabel_20_34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Arial1"/>
      </text:list-level-style-bullet>
      <text:list-level-style-bullet text:level="8" text:style-name="ListLabel_20_35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Arial1"/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40" meta:word-count="379" meta:character-count="3522" meta:non-whitespace-character-count="3199"/>
    <meta:generator>LibreOfficeDev/6.0.5.2$Linux_X86_64 LibreOffice_project/</meta:generator>
  </office:meta>
</office:document-meta>
</file>