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padding="0in" fo:border="none"/>
      <style:text-properties fo:font-size="11pt" style:font-size-asian="11pt" style:font-size-complex="11pt"/>
    </style:style>
    <style:style style:name="P4" style:family="paragraph" style:parent-style-name="Standard">
      <style:paragraph-properties fo:margin-top="0in" fo:margin-bottom="0.1528in" loext:contextual-spacing="false" fo:line-height="100%" fo:padding="0in" fo:border="none"/>
    </style:style>
    <style:style style:name="P5" style:family="paragraph" style:parent-style-name="Standard" style:list-style-name="WWNum1">
      <style:paragraph-properties fo:margin-left="0.4165in" fo:margin-right="0in" fo:text-indent="-0.25in" style:auto-text-indent="false" fo:padding="0in" fo:border="none"/>
    </style:style>
    <style:style style:name="P6" style:family="paragraph" style:parent-style-name="Standard" style:list-style-name="WWNum2">
      <style:paragraph-properties fo:margin-left="0.4165in" fo:margin-right="0in" fo:text-indent="-0.25in" style:auto-text-indent="false" fo:padding="0in" fo:border="none"/>
    </style:style>
    <style:style style:name="P7" style:family="paragraph" style:parent-style-name="Standard" style:list-style-name="WWNum3">
      <style:paragraph-properties fo:margin-left="0.4165in" fo:margin-right="0in" fo:text-indent="-0.25in" style:auto-text-indent="false" fo:padding="0in" fo:border="none"/>
    </style:style>
    <style:style style:name="P8" style:family="paragraph" style:parent-style-name="Standard" style:master-page-name="Standard">
      <style:paragraph-properties style:page-number="1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color="#0000ee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1"><text:span text:style-name="T1">A Zoho Expert, also known as a certified implementation partner, </text:span><text:span text:style-name="T2">provides expert-level implementation and customization services for Zoho's platform</text:span><text:span text:style-name="T1">. They assist businesses with implementing and managing Zoho products, ensuring effective integration with existing tools and providing customized solutions to meet specific business needs. Zoho also offers a Professional Services team for implementation, including documentation, analysis, and system design. [</text:span><text:a xlink:type="simple" xlink:href="https://alp.consulting/zoho-consulting-services/#:~:text=A%20Zoho%20consultant%20can%20bring%20a%20range,integrate%20well%20with%20other%20tools%20you%20use." text:style-name="ListLabel_20_28" text:visited-style-name="ListLabel_20_28"><text:span text:style-name="T4">1</text:span></text:a><text:span text:style-name="T1">, </text:span><text:a xlink:type="simple" xlink:href="https://www.zoho.com/enterprise/customer-success.html" text:style-name="ListLabel_20_28" text:visited-style-name="ListLabel_20_28"><text:span text:style-name="T4">2</text:span></text:a><text:span text:style-name="T1">, </text:span><text:a xlink:type="simple" xlink:href="https://www.zoho.com/enterprise/professional-services.html" text:style-name="ListLabel_20_28" text:visited-style-name="ListLabel_20_28"><text:span text:style-name="T4">3</text:span></text:a><text:span text:style-name="T1">]</text:span></text:p>
      <text:p text:style-name="P3"/>
      <text:p text:style-name="P4"><text:span text:style-name="T5">Key aspects of Zoho Expert implementation services:</text:span></text:p>
      <text:list xml:id="list591698818" text:style-name="WWNum1">
        <text:list-item>
          <text:p text:style-name="P5"><text:span text:style-name="T2">Business Process Mapping &amp; Requirements Gathering:</text:span><text:span text:style-name="T1"> Understanding a business's existing processes and defining requirements for Zoho implementation. [</text:span><text:a xlink:type="simple" xlink:href="https://www.zosuccess.com/zoho-implementation/" text:style-name="ListLabel_20_28" text:visited-style-name="ListLabel_20_28"><text:span text:style-name="T4">4</text:span></text:a><text:span text:style-name="T1">, </text:span><text:a xlink:type="simple" xlink:href="https://www.zosuccess.com/zoho-implementation/" text:style-name="ListLabel_20_28" text:visited-style-name="ListLabel_20_28"><text:span text:style-name="T4">4</text:span></text:a><text:span text:style-name="T1">]</text:span></text:p>
        </text:list-item>
        <text:list-item>
          <text:p text:style-name="P5"><text:span text:style-name="T2">Gap Analysis:</text:span><text:span text:style-name="T1"> Identifying areas where Zoho may need customization or integration with other software. [</text:span><text:a xlink:type="simple" xlink:href="https://www.zosuccess.com/zoho-implementation/" text:style-name="ListLabel_20_28" text:visited-style-name="ListLabel_20_28"><text:span text:style-name="T4">4</text:span></text:a><text:span text:style-name="T1">, </text:span><text:a xlink:type="simple" xlink:href="https://www.zosuccess.com/zoho-implementation/" text:style-name="ListLabel_20_28" text:visited-style-name="ListLabel_20_28"><text:span text:style-name="T4">4</text:span></text:a><text:span text:style-name="T1">, </text:span><text:a xlink:type="simple" xlink:href="https://www.bizappln.com/blog/how-long-does-zoho-one-implementation-take-for-your-business/#:~:text=Consider%20the%20organization's%20specific%20needs%20and%20requirements%2C,customizations%20or%20integrations%20that%20will%20be%20needed." text:style-name="ListLabel_20_28" text:visited-style-name="ListLabel_20_28"><text:span text:style-name="T4">5</text:span></text:a><text:span text:style-name="T1">]</text:span></text:p>
        </text:list-item>
        <text:list-item>
          <text:p text:style-name="P5"><text:span text:style-name="T2">Setup and Configuration:</text:span><text:span text:style-name="T1"> Setting up and configuring Zoho products based on the business's needs. [</text:span><text:a xlink:type="simple" xlink:href="https://www.zosuccess.com/zoho-implementation/" text:style-name="ListLabel_20_28" text:visited-style-name="ListLabel_20_28"><text:span text:style-name="T4">4</text:span></text:a><text:span text:style-name="T1">, </text:span><text:a xlink:type="simple" xlink:href="https://www.zosuccess.com/zoho-implementation/" text:style-name="ListLabel_20_28" text:visited-style-name="ListLabel_20_28"><text:span text:style-name="T4">4</text:span></text:a><text:span text:style-name="T1">, </text:span><text:a xlink:type="simple" xlink:href="https://www.techtronserv.com/post/benefits-of-working-with-the-right-zoho-implementation-partner-over-freelancer#:~:text=Zoho%20implementation%20means%20setting%20up%2C%20configuring%2C%20and,the%20client%20while%20meeting%20optimal%20performance%20objectives." text:style-name="ListLabel_20_28" text:visited-style-name="ListLabel_20_28"><text:span text:style-name="T4">6</text:span></text:a><text:span text:style-name="T1">, </text:span><text:a xlink:type="simple" xlink:href="https://www.zoho.com/r/jumpstart/#:~:text=Product%20Setup%20After%20the%20contract%20is%20signed%2C,most%20efficient%20solutions%20to%20suit%20your%20business." text:style-name="ListLabel_20_28" text:visited-style-name="ListLabel_20_28"><text:span text:style-name="T4">7</text:span></text:a><text:span text:style-name="T1">]</text:span></text:p>
        </text:list-item>
        <text:list-item>
          <text:p text:style-name="P5"><text:span text:style-name="T2">Customization:</text:span><text:span text:style-name="T1"> Tailoring Zoho products to fit specific business requirements. [</text:span><text:a xlink:type="simple" xlink:href="https://www.zosuccess.com/zoho-implementation/" text:style-name="ListLabel_20_28" text:visited-style-name="ListLabel_20_28"><text:span text:style-name="T4">4</text:span></text:a><text:span text:style-name="T1">, </text:span><text:a xlink:type="simple" xlink:href="https://www.zosuccess.com/zoho-implementation/" text:style-name="ListLabel_20_28" text:visited-style-name="ListLabel_20_28"><text:span text:style-name="T4">4</text:span></text:a><text:span text:style-name="T1">, </text:span><text:a xlink:type="simple" xlink:href="https://www.zoho.com/contactus.html#:~:text=Find%20your%20way%20around%20Zoho%20with%20Concierge,what%20solutions%20will%20best%20suit%20your%20business." text:style-name="ListLabel_20_28" text:visited-style-name="ListLabel_20_28"><text:span text:style-name="T4">8</text:span></text:a><text:span text:style-name="T1">]</text:span></text:p>
        </text:list-item>
        <text:list-item>
          <text:p text:style-name="P5"><text:span text:style-name="T2">Integration:</text:span><text:span text:style-name="T1"> Connecting Zoho with other software and systems. [</text:span><text:a xlink:type="simple" xlink:href="https://www.zoho.com/enterprise/customer-success.html" text:style-name="ListLabel_20_28" text:visited-style-name="ListLabel_20_28"><text:span text:style-name="T4">2</text:span></text:a><text:span text:style-name="T1">, </text:span><text:a xlink:type="simple" xlink:href="https://www.zoho.com/enterprise/customer-success.html" text:style-name="ListLabel_20_28" text:visited-style-name="ListLabel_20_28"><text:span text:style-name="T4">2</text:span></text:a><text:span text:style-name="T1">, </text:span><text:a xlink:type="simple" xlink:href="https://www.zosuccess.com/zoho-implementation/" text:style-name="ListLabel_20_28" text:visited-style-name="ListLabel_20_28"><text:span text:style-name="T4">4</text:span></text:a><text:span text:style-name="T1">, </text:span><text:a xlink:type="simple" xlink:href="https://www.zosuccess.com/zoho-implementation/" text:style-name="ListLabel_20_28" text:visited-style-name="ListLabel_20_28"><text:span text:style-name="T4">4</text:span></text:a><text:span text:style-name="T1">]</text:span></text:p>
        </text:list-item>
        <text:list-item>
          <text:p text:style-name="P5"><text:span text:style-name="T2">User Training and Support:</text:span><text:span text:style-name="T1"> Providing training to ensure effective use of Zoho products and offering ongoing support. [</text:span><text:a xlink:type="simple" xlink:href="https://alp.consulting/zoho-consulting-services/#:~:text=A%20Zoho%20consultant%20can%20bring%20a%20range,integrate%20well%20with%20other%20tools%20you%20use." text:style-name="ListLabel_20_28" text:visited-style-name="ListLabel_20_28"><text:span text:style-name="T4">1</text:span></text:a><text:span text:style-name="T1">, </text:span><text:a xlink:type="simple" xlink:href="https://alp.consulting/zoho-consulting-services/#:~:text=A%20Zoho%20consultant%20can%20bring%20a%20range,integrate%20well%20with%20other%20tools%20you%20use." text:style-name="ListLabel_20_28" text:visited-style-name="ListLabel_20_28"><text:span text:style-name="T4">1</text:span></text:a><text:span text:style-name="T1">, </text:span><text:a xlink:type="simple" xlink:href="https://www.zoho.com/enterprise/customer-success.html" text:style-name="ListLabel_20_28" text:visited-style-name="ListLabel_20_28"><text:span text:style-name="T4">2</text:span></text:a><text:span text:style-name="T1">, </text:span><text:a xlink:type="simple" xlink:href="https://www.zoho.com/enterprise/customer-success.html" text:style-name="ListLabel_20_28" text:visited-style-name="ListLabel_20_28"><text:span text:style-name="T4">2</text:span></text:a><text:span text:style-name="T1">]</text:span></text:p>
        </text:list-item>
      </text:list>
      <text:p text:style-name="P3"/>
      <text:p text:style-name="P4"><text:span text:style-name="T5">Benefits of using a Zoho Expert:</text:span></text:p>
      <text:list xml:id="list231271733" text:style-name="WWNum2">
        <text:list-item>
          <text:p text:style-name="P6"><text:span text:style-name="T2">Expertise:</text:span><text:span text:style-name="T1"> Zoho Experts possess in-depth knowledge of Zoho's products and capabilities.</text:span></text:p>
        </text:list-item>
        <text:list-item>
          <text:p text:style-name="P6"><text:span text:style-name="T2">Efficiency:</text:span><text:span text:style-name="T1"> They can implement Zoho products more quickly and efficiently than a business trying to do it themselves.</text:span></text:p>
        </text:list-item>
        <text:list-item>
          <text:p text:style-name="P6"><text:span text:style-name="T2">Customization:</text:span><text:span text:style-name="T1"> They can tailor Zoho to meet specific business needs, ensuring it aligns with the business's overall goals.</text:span></text:p>
        </text:list-item>
        <text:list-item>
          <text:p text:style-name="P6"><text:span text:style-name="T2">Reduced Risk:</text:span><text:span text:style-name="T1"> A Zoho Expert can help avoid common pitfalls and ensure a smooth implementation process.</text:span></text:p>
        </text:list-item>
        <text:list-item>
          <text:p text:style-name="P6"><text:span text:style-name="T2">Improved ROI:</text:span><text:span text:style-name="T1"> By optimizing Zoho for business use, a Zoho Expert can help improve the overall return on investment. [</text:span><text:a xlink:type="simple" xlink:href="https://alp.consulting/zoho-consulting-services/#:~:text=A%20Zoho%20consultant%20can%20bring%20a%20range,integrate%20well%20with%20other%20tools%20you%20use." text:style-name="ListLabel_20_28" text:visited-style-name="ListLabel_20_28"><text:span text:style-name="T4">1</text:span></text:a><text:span text:style-name="T1">, </text:span><text:a xlink:type="simple" xlink:href="https://alp.consulting/zoho-consulting-services/#:~:text=A%20Zoho%20consultant%20can%20bring%20a%20range,integrate%20well%20with%20other%20tools%20you%20use." text:style-name="ListLabel_20_28" text:visited-style-name="ListLabel_20_28"><text:span text:style-name="T4">1</text:span></text:a><text:span text:style-name="T1">, </text:span><text:a xlink:type="simple" xlink:href="https://www.abhyaz.com/blogs/post/why-you-need-a-zoho-implementation-partner-in-the-year-2023#:~:text=Expertise%20and%20Experience%20A%20Zoho%20implementation%20partner,tailoring%20the%20solution%20to%20their%20specific%20needs." text:style-name="ListLabel_20_28" text:visited-style-name="ListLabel_20_28"><text:span text:style-name="T4">9</text:span></text:a><text:span text:style-name="T1">, </text:span><text:a xlink:type="simple" xlink:href="https://www.bizappln.com/blog/why-do-you-need-zoho-implementation-partner-to-onboard-zoho/#:~:text=With%20their%20(%20The%20Zoho%20Implementation%20Specialists,of%20Zoho%20and%20see%20results%20more%20quickly." text:style-name="ListLabel_20_28" text:visited-style-name="ListLabel_20_28"><text:span text:style-name="T4">10</text:span></text:a><text:span text:style-name="T1">, </text:span><text:a xlink:type="simple" xlink:href="https://www.zoho.com/#:~:text=Transnational%20Localism.%20%22Zoho%20follows%20a%20long%2Dterm%20approach%2C,add%20a%20personal%20touch%20to%20our%20services.%22" text:style-name="ListLabel_20_28" text:visited-style-name="ListLabel_20_28"><text:span text:style-name="T4">11</text:span></text:a><text:span text:style-name="T1">, </text:span><text:a xlink:type="simple" xlink:href="https://www.bizappln.com/blog/why-do-you-need-zoho-implementation-partner-to-onboard-zoho/#:~:text=They%20(%20Zoho%20Implementation%20Partners%20)%20tailor,comprehensive%20analysis%20and%20understanding%20of%20your%20business." text:style-name="ListLabel_20_28" text:visited-style-name="ListLabel_20_28"><text:span text:style-name="T4">12</text:span></text:a><text:span text:style-name="T1">, </text:span><text:a xlink:type="simple" xlink:href="https://www.toplineresults.com/zoho-apps/#:~:text=We%20go%20beyond%20just%20setup%E2%80%94we%20provide%20process,intuitive%20for%20your%20team%20to%20use%20daily." text:style-name="ListLabel_20_28" text:visited-style-name="ListLabel_20_28"><text:span text:style-name="T4">13</text:span></text:a><text:span text:style-name="T1">, </text:span><text:a xlink:type="simple" xlink:href="https://www.bizappln.com/blog/expert-tips-to-overcome-zoho-crm-implementation-challenges/#:~:text=Don't%20let%20the%20most%20common%20pitfalls%20that,a%20smooth%20and%20successful%20Zoho%20CRM%20implementation." text:style-name="ListLabel_20_28" text:visited-style-name="ListLabel_20_28"><text:span text:style-name="T4">14</text:span></text:a><text:span text:style-name="T1">, </text:span><text:a xlink:type="simple" xlink:href="https://www.abhyaz.com/blogs/post/why-you-need-a-zoho-implementation-partner-in-the-year-2023#:~:text=Yes%2C%20it%20is%20possible%20to%20implement%20Zoho,a%20smoother%20and%20more%20efficient%20implementation%20process." text:style-name="ListLabel_20_28" text:visited-style-name="ListLabel_20_28"><text:span text:style-name="T4">15</text:span></text:a><text:span text:style-name="T1">, </text:span><text:a xlink:type="simple" xlink:href="https://www.bizappln.com/blog/why-should-you-hire-zoho-consultant-for-your-business/#:~:text=The%20implementation%20of%20Zoho%20with%20the%20help,maximize%20the%20return%20on%20investment%20you%20get." text:style-name="ListLabel_20_28" text:visited-style-name="ListLabel_20_28"><text:span text:style-name="T4">16</text:span></text:a><text:span text:style-name="T1">, </text:span><text:a xlink:type="simple" xlink:href="https://www.addwebsolution.com/blog/benefits-hiring-zoho-consultant#:~:text=By%20leveraging%20the%20expertise%20of%20a%20professional,efficiency%2C%20productivity%2C%20and%2C%20ultimately%2C%20increased%20revenue%20generation." text:style-name="ListLabel_20_28" text:visited-style-name="ListLabel_20_28"><text:span text:style-name="T4">17</text:span></text:a><text:span text:style-name="T1">]</text:span></text:p>
        </text:list-item>
      </text:list>
      <text:p text:style-name="P3"/>
      <text:p text:style-name="P4"><text:span text:style-name="T5">Finding a Zoho Expert:</text:span></text:p>
      <text:list xml:id="list1123221254" text:style-name="WWNum3">
        <text:list-item>
          <text:p text:style-name="P7"><text:span text:style-name="T2">Zoho's Partner Network:</text:span><text:span text:style-name="T1"> Zoho has a network of certified partners who can provide implementation services, including certified implementation partners. [</text:span><text:a xlink:type="simple" xlink:href="https://www.zoho.com/enterprise/customer-success.html" text:style-name="ListLabel_20_28" text:visited-style-name="ListLabel_20_28"><text:span text:style-name="T4">2</text:span></text:a><text:span text:style-name="T1">, </text:span><text:a xlink:type="simple" xlink:href="https://www.zoho.com/enterprise/customer-success.html" text:style-name="ListLabel_20_28" text:visited-style-name="ListLabel_20_28"><text:span text:style-name="T4">2</text:span></text:a><text:span text:style-name="T1">]</text:span></text:p>
        </text:list-item>
        <text:list-item>
          <text:p text:style-name="P7"><text:span text:style-name="T2">Zoho's Professional Services:</text:span><text:span text:style-name="T1"> Zoho also offers its own professional services team for more complex implementations. [</text:span><text:a xlink:type="simple" xlink:href="https://www.zoho.com/enterprise/professional-services.html" text:style-name="ListLabel_20_28" text:visited-style-name="ListLabel_20_28"><text:span text:style-name="T4">3</text:span></text:a><text:span text:style-name="T1">, </text:span><text:a xlink:type="simple" xlink:href="https://www.zoho.com/enterprise/professional-services.html" text:style-name="ListLabel_20_28" text:visited-style-name="ListLabel_20_28"><text:span text:style-name="T4">3</text:span></text:a><text:span text:style-name="T1">]</text:span></text:p>
        </text:list-item>
        <text:list-item>
          <text:p text:style-name="P7"><text:span text:style-name="T2">Online Search:</text:span><text:span text:style-name="T1"> Conduct a search for "Zoho implementation partner" to find a variety of experts. [</text:span><text:a xlink:type="simple" xlink:href="https://www.zosuccess.com/zoho-implementation/" text:style-name="ListLabel_20_28" text:visited-style-name="ListLabel_20_28"><text:span text:style-name="T4">4</text:span></text:a><text:span text:style-name="T1">, </text:span><text:a xlink:type="simple" xlink:href="https://www.zosuccess.com/zoho-implementation/" text:style-name="ListLabel_20_28" text:visited-style-name="ListLabel_20_28"><text:span text:style-name="T4">4</text:span></text:a><text:span text:style-name="T1">]</text:span></text:p>
        </text:list-item>
      </text:list>
      <text:p text:style-name="P3"/>
      <text:p text:style-name="P3"/>
      <text:p text:style-name="P4"><text:soft-page-break/><text:span text:style-name="T3">Generative AI is experimental.</text:span></text:p>
      <text:p text:style-name="P1"><text:span text:style-name="T1">[1] </text:span><text:a xlink:type="simple" xlink:href="https://alp.consulting/zoho-consulting-services/#:~:text=A%20Zoho%20consultant%20can%20bring%20a%20range,integrate%20well%20with%20other%20tools%20you%20use." text:style-name="ListLabel_20_28" text:visited-style-name="ListLabel_20_28"><text:span text:style-name="T4">https://alp.consulting/zoho-consulting-services/</text:span></text:a></text:p>
      <text:p text:style-name="P1"><text:span text:style-name="T1">[2] </text:span><text:a xlink:type="simple" xlink:href="https://www.zoho.com/enterprise/customer-success.html" text:style-name="ListLabel_20_28" text:visited-style-name="ListLabel_20_28"><text:span text:style-name="T4">https://www.zoho.com/enterprise/customer-success.html</text:span></text:a></text:p>
      <text:p text:style-name="P1"><text:span text:style-name="T1">[3] </text:span><text:a xlink:type="simple" xlink:href="https://www.zoho.com/enterprise/professional-services.html" text:style-name="ListLabel_20_28" text:visited-style-name="ListLabel_20_28"><text:span text:style-name="T4">https://www.zoho.com/enterprise/professional-services.html</text:span></text:a></text:p>
      <text:p text:style-name="P1"><text:span text:style-name="T1">[4] </text:span><text:a xlink:type="simple" xlink:href="https://www.zosuccess.com/zoho-implementation/" text:style-name="ListLabel_20_28" text:visited-style-name="ListLabel_20_28"><text:span text:style-name="T4">https://www.zosuccess.com/zoho-implementation/</text:span></text:a></text:p>
      <text:p text:style-name="P1"><text:span text:style-name="T1">[5] </text:span><text:a xlink:type="simple" xlink:href="https://www.bizappln.com/blog/how-long-does-zoho-one-implementation-take-for-your-business/#:~:text=Consider%20the%20organization's%20specific%20needs%20and%20requirements%2C,customizations%20or%20integrations%20that%20will%20be%20needed." text:style-name="ListLabel_20_28" text:visited-style-name="ListLabel_20_28"><text:span text:style-name="T4">https://www.bizappln.com/blog/how-long-does-zoho-one-implementation-take-for-your-business/</text:span></text:a></text:p>
      <text:p text:style-name="P1"><text:span text:style-name="T1">[6] </text:span><text:a xlink:type="simple" xlink:href="https://www.techtronserv.com/post/benefits-of-working-with-the-right-zoho-implementation-partner-over-freelancer#:~:text=Zoho%20implementation%20means%20setting%20up%2C%20configuring%2C%20and,the%20client%20while%20meeting%20optimal%20performance%20objectives." text:style-name="ListLabel_20_28" text:visited-style-name="ListLabel_20_28"><text:span text:style-name="T4">https://www.techtronserv.com/post/benefits-of-working-with-the-right-zoho-implementation-partner-over-freelancer</text:span></text:a></text:p>
      <text:p text:style-name="P1"><text:span text:style-name="T1">[7] </text:span><text:a xlink:type="simple" xlink:href="https://www.zoho.com/r/jumpstart/#:~:text=Product%20Setup%20After%20the%20contract%20is%20signed%2C,most%20efficient%20solutions%20to%20suit%20your%20business." text:style-name="ListLabel_20_28" text:visited-style-name="ListLabel_20_28"><text:span text:style-name="T4">https://www.zoho.com/r/jumpstart/</text:span></text:a></text:p>
      <text:p text:style-name="P1"><text:span text:style-name="T1">[8] </text:span><text:a xlink:type="simple" xlink:href="https://www.zoho.com/contactus.html#:~:text=Find%20your%20way%20around%20Zoho%20with%20Concierge,what%20solutions%20will%20best%20suit%20your%20business." text:style-name="ListLabel_20_28" text:visited-style-name="ListLabel_20_28"><text:span text:style-name="T4">https://www.zoho.com/contactus.html</text:span></text:a></text:p>
      <text:p text:style-name="P1"><text:span text:style-name="T1">[9] </text:span><text:a xlink:type="simple" xlink:href="https://www.abhyaz.com/blogs/post/why-you-need-a-zoho-implementation-partner-in-the-year-2023#:~:text=Expertise%20and%20Experience%20A%20Zoho%20implementation%20partner,tailoring%20the%20solution%20to%20their%20specific%20needs." text:style-name="ListLabel_20_28" text:visited-style-name="ListLabel_20_28"><text:span text:style-name="T4">https://www.abhyaz.com/blogs/post/why-you-need-a-zoho-implementation-partner-in-the-year-2023</text:span></text:a></text:p>
      <text:p text:style-name="P1"><text:span text:style-name="T1">[10] </text:span><text:a xlink:type="simple" xlink:href="https://www.bizappln.com/blog/why-do-you-need-zoho-implementation-partner-to-onboard-zoho/#:~:text=With%20their%20(%20The%20Zoho%20Implementation%20Specialists,of%20Zoho%20and%20see%20results%20more%20quickly." text:style-name="ListLabel_20_28" text:visited-style-name="ListLabel_20_28"><text:span text:style-name="T4">https://www.bizappln.com/blog/why-do-you-need-zoho-implementation-partner-to-onboard-zoho/</text:span></text:a></text:p>
      <text:p text:style-name="P1"><text:span text:style-name="T1">[11] </text:span><text:a xlink:type="simple" xlink:href="https://www.zoho.com/#:~:text=Transnational%20Localism.%20%22Zoho%20follows%20a%20long%2Dterm%20approach%2C,add%20a%20personal%20touch%20to%20our%20services.%22" text:style-name="ListLabel_20_28" text:visited-style-name="ListLabel_20_28"><text:span text:style-name="T4">https://www.zoho.com/</text:span></text:a></text:p>
      <text:p text:style-name="P1"><text:span text:style-name="T1">[12] </text:span><text:a xlink:type="simple" xlink:href="https://www.bizappln.com/blog/why-do-you-need-zoho-implementation-partner-to-onboard-zoho/#:~:text=They%20(%20Zoho%20Implementation%20Partners%20)%20tailor,comprehensive%20analysis%20and%20understanding%20of%20your%20business." text:style-name="ListLabel_20_28" text:visited-style-name="ListLabel_20_28"><text:span text:style-name="T4">https://www.bizappln.com/blog/why-do-you-need-zoho-implementation-partner-to-onboard-zoho/</text:span></text:a></text:p>
      <text:p text:style-name="P1"><text:span text:style-name="T1">[13] </text:span><text:a xlink:type="simple" xlink:href="https://www.toplineresults.com/zoho-apps/#:~:text=We%20go%20beyond%20just%20setup%E2%80%94we%20provide%20process,intuitive%20for%20your%20team%20to%20use%20daily." text:style-name="ListLabel_20_28" text:visited-style-name="ListLabel_20_28"><text:span text:style-name="T4">https://www.toplineresults.com/zoho-apps/</text:span></text:a></text:p>
      <text:p text:style-name="P1"><text:span text:style-name="T1">[14] </text:span><text:a xlink:type="simple" xlink:href="https://www.bizappln.com/blog/expert-tips-to-overcome-zoho-crm-implementation-challenges/#:~:text=Don't%20let%20the%20most%20common%20pitfalls%20that,a%20smooth%20and%20successful%20Zoho%20CRM%20implementation." text:style-name="ListLabel_20_28" text:visited-style-name="ListLabel_20_28"><text:span text:style-name="T4">https://www.bizappln.com/blog/expert-tips-to-overcome-zoho-crm-implementation-challenges/</text:span></text:a></text:p>
      <text:p text:style-name="P1"><text:span text:style-name="T1">[15] </text:span><text:a xlink:type="simple" xlink:href="https://www.abhyaz.com/blogs/post/why-you-need-a-zoho-implementation-partner-in-the-year-2023#:~:text=Yes%2C%20it%20is%20possible%20to%20implement%20Zoho,a%20smoother%20and%20more%20efficient%20implementation%20process." text:style-name="ListLabel_20_28" text:visited-style-name="ListLabel_20_28"><text:span text:style-name="T4">https://www.abhyaz.com/blogs/post/why-you-need-a-zoho-implementation-partner-in-the-year-2023</text:span></text:a></text:p>
      <text:p text:style-name="P1"><text:span text:style-name="T1">[16] </text:span><text:a xlink:type="simple" xlink:href="https://www.bizappln.com/blog/why-should-you-hire-zoho-consultant-for-your-business/#:~:text=The%20implementation%20of%20Zoho%20with%20the%20help,maximize%20the%20return%20on%20investment%20you%20get." text:style-name="ListLabel_20_28" text:visited-style-name="ListLabel_20_28"><text:span text:style-name="T4">https://www.bizappln.com/blog/why-should-you-hire-zoho-consultant-for-your-business/</text:span></text:a></text:p>
      <text:p text:style-name="P1"><text:span text:style-name="T1">[17] </text:span><text:a xlink:type="simple" xlink:href="https://www.addwebsolution.com/blog/benefits-hiring-zoho-consultant#:~:text=By%20leveraging%20the%20expertise%20of%20a%20professional,efficiency%2C%20productivity%2C%20and%2C%20ultimately%2C%20increased%20revenue%20generation." text:style-name="ListLabel_20_28" text:visited-style-name="ListLabel_20_28"><text:span text:style-name="T4">https://www.addwebsolution.com/blog/benefits-hiring-zoho-consultan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color="#0000ee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4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7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377" meta:character-count="3466" meta:non-whitespace-character-count="3139"/>
    <meta:generator>LibreOfficeDev/6.0.5.2$Linux_X86_64 LibreOffice_project/</meta:generator>
  </office:meta>
</office:document-meta>
</file>