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padding="0in" fo:border="none"/>
      <style:text-properties fo:font-size="11pt" style:font-size-asian="11pt" style:font-size-complex="11pt"/>
    </style:style>
    <style:style style:name="P4" style:family="paragraph" style:parent-style-name="Standard">
      <style:paragraph-properties fo:margin-top="0in" fo:margin-bottom="0.1528in" loext:contextual-spacing="false" fo:line-height="100%" fo:padding="0in" fo:border="none"/>
    </style:style>
    <style:style style:name="P5" style:family="paragraph" style:parent-style-name="Standard" style:list-style-name="WWNum1">
      <style:paragraph-properties fo:margin-left="0.4165in" fo:margin-right="0in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4165in" fo:margin-right="0in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4165in" fo:margin-right="0in" fo:text-indent="-0.25in" style:auto-text-indent="false" fo:padding="0in" fo:border="none"/>
    </style:style>
    <style:style style:name="P8" style:family="paragraph" style:parent-style-name="Standard" style:master-page-name="Standard">
      <style:paragraph-properties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"><text:span text:style-name="T1">Zoho's strength lies in its seamless integration capabilities, </text:span><text:span text:style-name="T2">allowing businesses to connect various Zoho applications and third-party services for streamlined workflows and data consistency</text:span><text:span text:style-name="T1">. This integration spans a wide range of areas, from automating business processes with Zoho Flow to enhancing customer support with Zoho Desk and Zoho Analytics. [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creator/integration.html#:~:text=Seamless%20integrations%20with%20the%20apps%20&amp;%20services,the%20apps%20and%20services%20your%20business%20requires." text:style-name="ListLabel_20_28" text:visited-style-name="ListLabel_20_28"><text:span text:style-name="T4">2</text:span></text:a><text:span text:style-name="T1">, </text:span><text:a xlink:type="simple" xlink:href="https://www.zoho.com/blog/analytics/integrate-zoho-desk-with-zoho-analytics.html" text:style-name="ListLabel_20_28" text:visited-style-name="ListLabel_20_28"><text:span text:style-name="T4">3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www.zoho.com/voice/native-integrations.html#:~:text=Can%20I%20use%20the%20integration%20without%20installing,available%20even%20if%20you%20don't%20use%20ZDialer." text:style-name="ListLabel_20_28" text:visited-style-name="ListLabel_20_28"><text:span text:style-name="T4">5</text:span></text:a><text:span text:style-name="T1">]</text:span></text:p>
      <text:p text:style-name="P3"/>
      <text:p text:style-name="P1"><text:span text:style-name="T1">Here's a more detailed look at Zoho's seamless integration:</text:span></text:p>
      <text:p text:style-name="P3"/>
      <text:p text:style-name="P4"><text:span text:style-name="T5">1. Internal Zoho Applications:</text:span></text:p>
      <text:list xml:id="list940148527" text:style-name="WWNum1">
        <text:list-item>
          <text:p text:style-name="P5"><text:span text:style-name="T2">Zoho CRM and Desk:</text:span><text:span text:style-name="T1"> Integrate these to manage customer interactions, track leads, and handle support tickets in one place. [</text:span><text:a xlink:type="simple" xlink:href="https://www.zoho.com/blog/analytics/integrate-zoho-desk-with-zoho-analytics.html" text:style-name="ListLabel_20_28" text:visited-style-name="ListLabel_20_28"><text:span text:style-name="T4">3</text:span></text:a><text:span text:style-name="T1">, </text:span><text:a xlink:type="simple" xlink:href="https://www.zoho.com/blog/analytics/integrate-zoho-desk-with-zoho-analytics.html" text:style-name="ListLabel_20_28" text:visited-style-name="ListLabel_20_28"><text:span text:style-name="T4">3</text:span></text:a><text:span text:style-name="T1">, </text:span><text:a xlink:type="simple" xlink:href="https://www.zoho.com/voice/native-integrations.html#:~:text=Can%20I%20use%20the%20integration%20without%20installing,available%20even%20if%20you%20don't%20use%20ZDialer." text:style-name="ListLabel_20_28" text:visited-style-name="ListLabel_20_28"><text:span text:style-name="T4">5</text:span></text:a><text:span text:style-name="T1">, </text:span><text:a xlink:type="simple" xlink:href="https://www.zoho.com/voice/native-integrations.html#:~:text=Can%20I%20use%20the%20integration%20without%20installing,available%20even%20if%20you%20don't%20use%20ZDialer." text:style-name="ListLabel_20_28" text:visited-style-name="ListLabel_20_28"><text:span text:style-name="T4">5</text:span></text:a><text:span text:style-name="T1">, </text:span><text:a xlink:type="simple" xlink:href="https://www.zoho.com/flow/solutions/zoho-forms.html?src=pd-menu#:~:text=Automate%20the%20lead%20management%20cycle%20Automate%20your,be%20reflected%20in%20all%20the%20necessary%20apps." text:style-name="ListLabel_20_28" text:visited-style-name="ListLabel_20_28"><text:span text:style-name="T4">6</text:span></text:a><text:span text:style-name="T1">, </text:span><text:a xlink:type="simple" xlink:href="https://help.zoho.com/portal/en/kb/crm/integrations/zoho/zoho-desk/articles/zoho-desk-crm-integration#:~:text=Zoho%20CRM%20lets%20you%20integrate%20your%20Desk,customer%20tickets%20right%20within%20the%20CRM%20account." text:style-name="ListLabel_20_28" text:visited-style-name="ListLabel_20_28"><text:span text:style-name="T4">7</text:span></text:a><text:span text:style-name="T1">, </text:span><text:a xlink:type="simple" xlink:href="https://zenatta.com/zoho-voice-full-product-tutorial/#:~:text=Zoho%20Integrations%20CRM%20Integration:%20Directly%20place%20calls,Desk%2C%20automatically%20generating%20tickets%20from%20incoming%20calls." text:style-name="ListLabel_20_28" text:visited-style-name="ListLabel_20_28"><text:span text:style-name="T4">8</text:span></text:a><text:span text:style-name="T1">, </text:span><text:a xlink:type="simple" xlink:href="https://ascentbusiness.co.uk/already-using-zoho/zoho-desk/#:~:text=Zoho%20Desk%20integrates%20seamlessly%20with%20Zoho%20CRM,and%20their%20interactions%20with%20your%20support%20system." text:style-name="ListLabel_20_28" text:visited-style-name="ListLabel_20_28"><text:span text:style-name="T4">9</text:span></text:a><text:span text:style-name="T1">]</text:span></text:p>
        </text:list-item>
        <text:list-item>
          <text:p text:style-name="P5"><text:span text:style-name="T2">Zoho Analytics:</text:span><text:span text:style-name="T1"> Integrate with Zoho Desk to gain insights into customer service data and create reports. [</text:span><text:a xlink:type="simple" xlink:href="https://www.zoho.com/blog/analytics/integrate-zoho-desk-with-zoho-analytics.html" text:style-name="ListLabel_20_28" text:visited-style-name="ListLabel_20_28"><text:span text:style-name="T4">3</text:span></text:a><text:span text:style-name="T1">, </text:span><text:a xlink:type="simple" xlink:href="https://www.zoho.com/blog/analytics/integrate-zoho-desk-with-zoho-analytics.html" text:style-name="ListLabel_20_28" text:visited-style-name="ListLabel_20_28"><text:span text:style-name="T4">3</text:span></text:a><text:span text:style-name="T1">, </text:span><text:a xlink:type="simple" xlink:href="https://www.zoho.com/analytics/featured-connectors.html" text:style-name="ListLabel_20_28" text:visited-style-name="ListLabel_20_28"><text:span text:style-name="T4">10</text:span></text:a><text:span text:style-name="T1">, </text:span><text:a xlink:type="simple" xlink:href="https://www.zoho.com/crm/customers/way.html#:~:text=Unified%20insights%20into%20the%20business%20The%20integration,the%20company%20to%20generate%20reports%20and%20dashboards." text:style-name="ListLabel_20_28" text:visited-style-name="ListLabel_20_28"><text:span text:style-name="T4">11</text:span></text:a><text:span text:style-name="T1">]</text:span></text:p>
        </text:list-item>
        <text:list-item>
          <text:p text:style-name="P5"><text:span text:style-name="T2">Zoho Forms and Flow:</text:span><text:span text:style-name="T1"> Automate workflows by using Zoho Forms to collect data and then use Zoho Flow to trigger actions based on that data, such as updating records in other Zoho apps. [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zenatta.com/zoho-integrations-everything-you-need-to-know/#:~:text=Let's%20say%20you%20want%20to%20sync%20leads,that%20involve%20multiple%20tools.%20The%20best%20part?" text:style-name="ListLabel_20_28" text:visited-style-name="ListLabel_20_28"><text:span text:style-name="T4">12</text:span></text:a><text:span text:style-name="T1">, </text:span><text:a xlink:type="simple" xlink:href="https://www.zoho.com/flow/articles/integrate-zoho-inventory-using-zoho-flow.html#:~:text=By%20integrating%20your%20Zoho%20Inventory%20with%20other,along%20with%20all%20your%20other%20relevant%20applications." text:style-name="ListLabel_20_28" text:visited-style-name="ListLabel_20_28"><text:span text:style-name="T4">13</text:span></text:a><text:span text:style-name="T1">]</text:span></text:p>
        </text:list-item>
        <text:list-item>
          <text:p text:style-name="P5"><text:span text:style-name="T2">Zoho Projects:</text:span><text:span text:style-name="T1"> Integrate project management tasks with other Zoho applications to ensure all relevant information is centralized and accessible. [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projects/#:~:text=See%20the%20big%20picture%20with%20Gantt%20charts.,deviations%20between%20your%20planned%20and%20actual%20progress." text:style-name="ListLabel_20_28" text:visited-style-name="ListLabel_20_28"><text:span text:style-name="T4">14</text:span></text:a><text:span text:style-name="T1">, </text:span><text:a xlink:type="simple" xlink:href="https://www.zoho.com/projects/#:~:text=See%20the%20big%20picture%20with%20Gantt%20charts.,deviations%20between%20your%20planned%20and%20actual%20progress." text:style-name="ListLabel_20_28" text:visited-style-name="ListLabel_20_28"><text:span text:style-name="T4">14</text:span></text:a><text:span text:style-name="T1">, </text:span><text:a xlink:type="simple" xlink:href="https://www.zoho.com/projects/project-management/improve-team-collaboration.html#:~:text=A%20centralized%20project%20management%20tool%20like%20Zoho,secure%20home%20that%20is%20accessible%20to%20all." text:style-name="ListLabel_20_28" text:visited-style-name="ListLabel_20_28"><text:span text:style-name="T4">15</text:span></text:a><text:span text:style-name="T1">, </text:span><text:a xlink:type="simple" xlink:href="https://www.zoho.com/blog/forms/forms-for-hybrid-teams.html#:~:text=With%20hybrid%20workforces%2C%20it%20is%20essential%20to,on%2C%20like%20Zoho%20CRM%20and%20Zoho%20Projects." text:style-name="ListLabel_20_28" text:visited-style-name="ListLabel_20_28"><text:span text:style-name="T4">16</text:span></text:a><text:span text:style-name="T1">]</text:span></text:p>
        </text:list-item>
        <text:list-item>
          <text:p text:style-name="P5"><text:span text:style-name="T2">Zoho People:</text:span><text:span text:style-name="T1"> Integrate human resources management with other Zoho applications to create a centralized database for employees and their information. [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, 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]</text:span></text:p>
        </text:list-item>
        <text:list-item>
          <text:p text:style-name="P5"><text:span text:style-name="T2">Zoho Commerce:</text:span><text:span text:style-name="T1"> Integrate with Shipway for shipping solutions. [</text:span><text:a xlink:type="simple" xlink:href="https://www.zoho.com/commerce/integrations.html#:~:text=Integrate%20Shipway%20with%20your%20Zoho%20Commerce%2Dpowered%20store,the%20power%20of%20Shipway's%20all%2Din%2Done%20shipping%20solution." text:style-name="ListLabel_20_28" text:visited-style-name="ListLabel_20_28"><text:span text:style-name="T4">18</text:span></text:a><text:span text:style-name="T1">, </text:span><text:a xlink:type="simple" xlink:href="https://www.zoho.com/commerce/integrations.html#:~:text=Integrate%20Shipway%20with%20your%20Zoho%20Commerce%2Dpowered%20store,the%20power%20of%20Shipway's%20all%2Din%2Done%20shipping%20solution." text:style-name="ListLabel_20_28" text:visited-style-name="ListLabel_20_28"><text:span text:style-name="T4">18</text:span></text:a><text:span text:style-name="T1">]</text:span></text:p>
        </text:list-item>
        <text:list-item>
          <text:p text:style-name="P5"><text:span text:style-name="T2">Zoho Connect:</text:span><text:span text:style-name="T1"> Connect with Zoom for seamless communication and collaboration. [</text:span><text:a xlink:type="simple" xlink:href="https://www.zoho.com/connect/integrations.html#:~:text=Achieve%20seamless%20communication%20by%20creating%20and%20joining,your%20Zoom%20meetings%20from%20within%20Zoho%20Connect." text:style-name="ListLabel_20_28" text:visited-style-name="ListLabel_20_28"><text:span text:style-name="T4">19</text:span></text:a><text:span text:style-name="T1">, </text:span><text:a xlink:type="simple" xlink:href="https://www.zoho.com/connect/integrations.html#:~:text=Achieve%20seamless%20communication%20by%20creating%20and%20joining,your%20Zoom%20meetings%20from%20within%20Zoho%20Connect." text:style-name="ListLabel_20_28" text:visited-style-name="ListLabel_20_28"><text:span text:style-name="T4">19</text:span></text:a><text:span text:style-name="T1">]</text:span></text:p>
        </text:list-item>
      </text:list>
      <text:p text:style-name="P3"/>
      <text:p text:style-name="P4"><text:span text:style-name="T5">2. Third-Party Integrations:</text:span></text:p>
      <text:list xml:id="list191849267" text:style-name="WWNum2">
        <text:list-item>
          <text:p text:style-name="P6"><text:span text:style-name="T2">Zoho IoT:</text:span><text:span text:style-name="T1"> Integrate with other Zoho apps or third-party applications using APIs. [</text:span><text:a xlink:type="simple" xlink:href="https://www.zoho.com/iot/features/integrations.html#:~:text=Seamless%20capabilities%20to%20integrate%20with%20all%20your,third%2Dparty%20application%20through%20our%20highly%20secure%20APIs." text:style-name="ListLabel_20_28" text:visited-style-name="ListLabel_20_28"><text:span text:style-name="T4">20</text:span></text:a><text:span text:style-name="T1">, </text:span><text:a xlink:type="simple" xlink:href="https://www.zoho.com/iot/features/integrations.html#:~:text=Seamless%20capabilities%20to%20integrate%20with%20all%20your,third%2Dparty%20application%20through%20our%20highly%20secure%20APIs." text:style-name="ListLabel_20_28" text:visited-style-name="ListLabel_20_28"><text:span text:style-name="T4">20</text:span></text:a><text:span text:style-name="T1">]</text:span></text:p>
        </text:list-item>
        <text:list-item>
          <text:p text:style-name="P6"><text:span text:style-name="T2">Zoho Thrive:</text:span><text:span text:style-name="T1"> Integrate with popular applications and services for marketing automation. [</text:span><text:a xlink:type="simple" xlink:href="https://www.zoho.com/thrive/integrations.html#:~:text=Seamless%20integrations%20with%20your%20favorite%20applications%20and,to%20create%20a%20more%20efficient%20marketing%20strategy." text:style-name="ListLabel_20_28" text:visited-style-name="ListLabel_20_28"><text:span text:style-name="T4">21</text:span></text:a><text:span text:style-name="T1">, </text:span><text:a xlink:type="simple" xlink:href="https://www.zoho.com/thrive/integrations.html#:~:text=Seamless%20integrations%20with%20your%20favorite%20applications%20and,to%20create%20a%20more%20efficient%20marketing%20strategy." text:style-name="ListLabel_20_28" text:visited-style-name="ListLabel_20_28"><text:span text:style-name="T4">21</text:span></text:a><text:span text:style-name="T1">]</text:span></text:p>
        </text:list-item>
        <text:list-item>
          <text:p text:style-name="P6"><text:span text:style-name="T2">Zoho Creator:</text:span><text:span text:style-name="T1"> Integrate with various apps and services to build custom applications. [</text:span><text:a xlink:type="simple" xlink:href="https://www.zoho.com/creator/integration.html#:~:text=Seamless%20integrations%20with%20the%20apps%20&amp;%20services,the%20apps%20and%20services%20your%20business%20requires." text:style-name="ListLabel_20_28" text:visited-style-name="ListLabel_20_28"><text:span text:style-name="T4">2</text:span></text:a><text:span text:style-name="T1">, </text:span><text:a xlink:type="simple" xlink:href="https://www.zoho.com/creator/integration.html#:~:text=Seamless%20integrations%20with%20the%20apps%20&amp;%20services,the%20apps%20and%20services%20your%20business%20requires." text:style-name="ListLabel_20_28" text:visited-style-name="ListLabel_20_28"><text:span text:style-name="T4">2</text:span></text:a><text:span text:style-name="T1">, </text:span><text:a xlink:type="simple" xlink:href="https://www.zoho.com/iot/features/integrations.html#:~:text=Seamless%20capabilities%20to%20integrate%20with%20all%20your,third%2Dparty%20application%20through%20our%20highly%20secure%20APIs." text:style-name="ListLabel_20_28" text:visited-style-name="ListLabel_20_28"><text:span text:style-name="T4">20</text:span></text:a><text:span text:style-name="T1">, </text:span><text:a xlink:type="simple" xlink:href="https://www.spendflo.com/vendors/zoho-one#:~:text=Users%20can%20configure%20workflows%2C%20create%20custom%20fields%2C,with%20their%20unique%20business%20needs%20and%20processes." text:style-name="ListLabel_20_28" text:visited-style-name="ListLabel_20_28"><text:span text:style-name="T4">22</text:span></text:a><text:span text:style-name="T1">]</text:span></text:p>
        </text:list-item>
        <text:list-item>
          <text:p text:style-name="P6"><text:span text:style-name="T2">Zoho Bookkeeping:</text:span><text:span text:style-name="T1"> Integrate with Stripe for online payments. [</text:span><text:a xlink:type="simple" xlink:href="https://www.zoho.com/books/stripe/#:~:text=Zoho%20is%20integrated%20with%20Stripe%2C%20an%20online,to%20get%20payments%20from%20your%20customers%20effortlessly." text:style-name="ListLabel_20_28" text:visited-style-name="ListLabel_20_28"><text:span text:style-name="T4">23</text:span></text:a><text:span text:style-name="T1">, </text:span><text:a xlink:type="simple" xlink:href="https://www.zoho.com/books/stripe/#:~:text=Zoho%20is%20integrated%20with%20Stripe%2C%20an%20online,to%20get%20payments%20from%20your%20customers%20effortlessly." text:style-name="ListLabel_20_28" text:visited-style-name="ListLabel_20_28"><text:span text:style-name="T4">23</text:span></text:a><text:span text:style-name="T1">]</text:span></text:p>
        </text:list-item>
        <text:list-item>
          <text:p text:style-name="P6"><text:span text:style-name="T2">Zoho CRM with Zoho Flow:</text:span><text:span text:style-name="T1"> Integrate with 1000+ apps to automate business workflows without coding. [</text:span><text:a xlink:type="simple" xlink:href="https://www.zohoflow.com/apps/zoho-crm/integrations/#:~:text=Integrate%20Zoho%20CRM%20with%201000+%20apps%20Create,more%20time%20for%20what%20you%20do%20best." text:style-name="ListLabel_20_28" text:visited-style-name="ListLabel_20_28"><text:span text:style-name="T4">24</text:span></text:a><text:span text:style-name="T1">, </text:span><text:a xlink:type="simple" xlink:href="https://www.zohoflow.com/apps/zoho-crm/integrations/#:~:text=Integrate%20Zoho%20CRM%20with%201000+%20apps%20Create,more%20time%20for%20what%20you%20do%20best." text:style-name="ListLabel_20_28" text:visited-style-name="ListLabel_20_28"><text:span text:style-name="T4">24</text:span></text:a><text:span text:style-name="T1">]</text:span></text:p>
        </text:list-item>
        <text:list-item>
          <text:p text:style-name="P6"><text:span text:style-name="T2">Zoho Inventory:</text:span><text:span text:style-name="T1"> Integrate with Clover POS for seamless data exchange. [</text:span><text:a xlink:type="simple" xlink:href="https://apiworx.com/product/zoho-inventory-clover-pos-integration/#:~:text=The%20integration%20between%20Zoho%20and%20Inventory%20Clover,workflow%20that%20minimizes%20errors%20and%20boosts%20productivity." text:style-name="ListLabel_20_28" text:visited-style-name="ListLabel_20_28"><text:span text:style-name="T4">25</text:span></text:a><text:span text:style-name="T1">, </text:span><text:a xlink:type="simple" xlink:href="https://apiworx.com/product/zoho-inventory-clover-pos-integration/#:~:text=The%20integration%20between%20Zoho%20and%20Inventory%20Clover,workflow%20that%20minimizes%20errors%20and%20boosts%20productivity." text:style-name="ListLabel_20_28" text:visited-style-name="ListLabel_20_28"><text:span text:style-name="T4">25</text:span></text:a><text:span text:style-name="T1">]</text:span></text:p>
        </text:list-item>
      </text:list>
      <text:p text:style-name="P3"/>
      <text:p text:style-name="P4"><text:span text:style-name="T5">3. Benefits of Zoho Integrations:</text:span></text:p>
      <text:list xml:id="list1365049005" text:style-name="WWNum3">
        <text:list-item>
          <text:p text:style-name="P7"><text:span text:style-name="T2">Streamlined workflows:</text:span><text:span text:style-name="T1"> Automate processes and reduce manual data entry. [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]</text:span></text:p>
        </text:list-item>
        <text:list-item>
          <text:p text:style-name="P7"><text:soft-page-break/><text:span text:style-name="T2">Data consistency:</text:span><text:span text:style-name="T1"> Ensure that data is accurate and consistent across different applications. [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]</text:span></text:p>
        </text:list-item>
        <text:list-item>
          <text:p text:style-name="P7"><text:span text:style-name="T2">Improved efficiency:</text:span><text:span text:style-name="T1"> Save time and effort by automating tasks and leveraging integrations. [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r/integrations/" text:style-name="ListLabel_20_28" text:visited-style-name="ListLabel_20_28"><text:span text:style-name="T4">1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, </text:span><text:a xlink:type="simple" xlink:href="https://www.zoho.com/blog/forms/flow-integration.html" text:style-name="ListLabel_20_28" text:visited-style-name="ListLabel_20_28"><text:span text:style-name="T4">4</text:span></text:a><text:span text:style-name="T1">]</text:span></text:p>
        </text:list-item>
        <text:list-item>
          <text:p text:style-name="P7"><text:span text:style-name="T2">Enhanced collaboration:</text:span><text:span text:style-name="T1"> Enable employees to collaborate more effectively by sharing information seamlessly. [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, 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]</text:span></text:p>
        </text:list-item>
        <text:list-item>
          <text:p text:style-name="P7"><text:span text:style-name="T2">Centralized data:</text:span><text:span text:style-name="T1"> Keep all relevant information in one place, making it easier to access and manage. [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, 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17</text:span></text:a><text:span text:style-name="T1">, </text:span><text:a xlink:type="simple" xlink:href="https://help.zoho.com/portal/en/kb/creator/faqs/applications/articles/creating-an-applications#:~:text=To%20simplify%20the%20process%20and%20avoid%20switching,Pages%20in%20Zoho%20Creator%20come%20into%20play." text:style-name="ListLabel_20_28" text:visited-style-name="ListLabel_20_28"><text:span text:style-name="T4">26</text:span></text:a><text:span text:style-name="T1">]</text:span></text:p>
        </text:list-item>
      </text:list>
      <text:p text:style-name="P3"/>
      <text:p text:style-name="P3"/>
      <text:p text:style-name="P4"><text:span text:style-name="T3">Generative AI is experimental.</text:span></text:p>
      <text:p text:style-name="P1"><text:span text:style-name="T1">[1] </text:span><text:a xlink:type="simple" xlink:href="https://www.zoho.com/r/integrations/" text:style-name="ListLabel_20_28" text:visited-style-name="ListLabel_20_28"><text:span text:style-name="T4">https://www.zoho.com/r/integrations/</text:span></text:a></text:p>
      <text:p text:style-name="P1"><text:span text:style-name="T1">[2] </text:span><text:a xlink:type="simple" xlink:href="https://www.zoho.com/creator/integration.html#:~:text=Seamless%20integrations%20with%20the%20apps%20&amp;%20services,the%20apps%20and%20services%20your%20business%20requires." text:style-name="ListLabel_20_28" text:visited-style-name="ListLabel_20_28"><text:span text:style-name="T4">https://www.zoho.com/creator/integration.html</text:span></text:a></text:p>
      <text:p text:style-name="P1"><text:span text:style-name="T1">[3] </text:span><text:a xlink:type="simple" xlink:href="https://www.zoho.com/blog/analytics/integrate-zoho-desk-with-zoho-analytics.html" text:style-name="ListLabel_20_28" text:visited-style-name="ListLabel_20_28"><text:span text:style-name="T4">https://www.zoho.com/blog/analytics/integrate-zoho-desk-with-zoho-analytics.html</text:span></text:a></text:p>
      <text:p text:style-name="P1"><text:span text:style-name="T1">[4] </text:span><text:a xlink:type="simple" xlink:href="https://www.zoho.com/blog/forms/flow-integration.html" text:style-name="ListLabel_20_28" text:visited-style-name="ListLabel_20_28"><text:span text:style-name="T4">https://www.zoho.com/blog/forms/flow-integration.html</text:span></text:a></text:p>
      <text:p text:style-name="P1"><text:span text:style-name="T1">[5] </text:span><text:a xlink:type="simple" xlink:href="https://www.zoho.com/voice/native-integrations.html#:~:text=Can%20I%20use%20the%20integration%20without%20installing,available%20even%20if%20you%20don't%20use%20ZDialer." text:style-name="ListLabel_20_28" text:visited-style-name="ListLabel_20_28"><text:span text:style-name="T4">https://www.zoho.com/voice/native-integrations.html</text:span></text:a></text:p>
      <text:p text:style-name="P1"><text:span text:style-name="T1">[6] </text:span><text:a xlink:type="simple" xlink:href="https://www.zoho.com/flow/solutions/zoho-forms.html?src=pd-menu#:~:text=Automate%20the%20lead%20management%20cycle%20Automate%20your,be%20reflected%20in%20all%20the%20necessary%20apps." text:style-name="ListLabel_20_28" text:visited-style-name="ListLabel_20_28"><text:span text:style-name="T4">https://www.zoho.com/flow/solutions/zoho-forms.html?src=pd-menu</text:span></text:a></text:p>
      <text:p text:style-name="P1"><text:span text:style-name="T1">[7] </text:span><text:a xlink:type="simple" xlink:href="https://help.zoho.com/portal/en/kb/crm/integrations/zoho/zoho-desk/articles/zoho-desk-crm-integration#:~:text=Zoho%20CRM%20lets%20you%20integrate%20your%20Desk,customer%20tickets%20right%20within%20the%20CRM%20account." text:style-name="ListLabel_20_28" text:visited-style-name="ListLabel_20_28"><text:span text:style-name="T4">https://help.zoho.com/portal/en/kb/crm/integrations/zoho/zoho-desk/articles/zoho-desk-crm-integration</text:span></text:a></text:p>
      <text:p text:style-name="P1"><text:span text:style-name="T1">[8] </text:span><text:a xlink:type="simple" xlink:href="https://zenatta.com/zoho-voice-full-product-tutorial/#:~:text=Zoho%20Integrations%20CRM%20Integration:%20Directly%20place%20calls,Desk%2C%20automatically%20generating%20tickets%20from%20incoming%20calls." text:style-name="ListLabel_20_28" text:visited-style-name="ListLabel_20_28"><text:span text:style-name="T4">https://zenatta.com/zoho-voice-full-product-tutorial/</text:span></text:a></text:p>
      <text:p text:style-name="P1"><text:span text:style-name="T1">[9] </text:span><text:a xlink:type="simple" xlink:href="https://ascentbusiness.co.uk/already-using-zoho/zoho-desk/#:~:text=Zoho%20Desk%20integrates%20seamlessly%20with%20Zoho%20CRM,and%20their%20interactions%20with%20your%20support%20system." text:style-name="ListLabel_20_28" text:visited-style-name="ListLabel_20_28"><text:span text:style-name="T4">https://ascentbusiness.co.uk/already-using-zoho/zoho-desk/</text:span></text:a></text:p>
      <text:p text:style-name="P1"><text:span text:style-name="T1">[10] </text:span><text:a xlink:type="simple" xlink:href="https://www.zoho.com/analytics/featured-connectors.html" text:style-name="ListLabel_20_28" text:visited-style-name="ListLabel_20_28"><text:span text:style-name="T4">https://www.zoho.com/analytics/featured-connectors.html</text:span></text:a></text:p>
      <text:p text:style-name="P1"><text:span text:style-name="T1">[11] </text:span><text:a xlink:type="simple" xlink:href="https://www.zoho.com/crm/customers/way.html#:~:text=Unified%20insights%20into%20the%20business%20The%20integration,the%20company%20to%20generate%20reports%20and%20dashboards." text:style-name="ListLabel_20_28" text:visited-style-name="ListLabel_20_28"><text:span text:style-name="T4">https://www.zoho.com/crm/customers/way.html</text:span></text:a></text:p>
      <text:p text:style-name="P1"><text:span text:style-name="T1">[12] </text:span><text:a xlink:type="simple" xlink:href="https://zenatta.com/zoho-integrations-everything-you-need-to-know/#:~:text=Let's%20say%20you%20want%20to%20sync%20leads,that%20involve%20multiple%20tools.%20The%20best%20part?" text:style-name="ListLabel_20_28" text:visited-style-name="ListLabel_20_28"><text:span text:style-name="T4">https://zenatta.com/zoho-integrations-everything-you-need-to-know/</text:span></text:a></text:p>
      <text:p text:style-name="P1"><text:span text:style-name="T1">[13] </text:span><text:a xlink:type="simple" xlink:href="https://www.zoho.com/flow/articles/integrate-zoho-inventory-using-zoho-flow.html#:~:text=By%20integrating%20your%20Zoho%20Inventory%20with%20other,along%20with%20all%20your%20other%20relevant%20applications." text:style-name="ListLabel_20_28" text:visited-style-name="ListLabel_20_28"><text:span text:style-name="T4">https://www.zoho.com/flow/articles/integrate-zoho-inventory-using-zoho-flow.html</text:span></text:a></text:p>
      <text:p text:style-name="P1"><text:span text:style-name="T1">[14] </text:span><text:a xlink:type="simple" xlink:href="https://www.zoho.com/projects/#:~:text=See%20the%20big%20picture%20with%20Gantt%20charts.,deviations%20between%20your%20planned%20and%20actual%20progress." text:style-name="ListLabel_20_28" text:visited-style-name="ListLabel_20_28"><text:span text:style-name="T4">https://www.zoho.com/projects/</text:span></text:a></text:p>
      <text:p text:style-name="P1"><text:span text:style-name="T1">[15] </text:span><text:a xlink:type="simple" xlink:href="https://www.zoho.com/projects/project-management/improve-team-collaboration.html#:~:text=A%20centralized%20project%20management%20tool%20like%20Zoho,secure%20home%20that%20is%20accessible%20to%20all." text:style-name="ListLabel_20_28" text:visited-style-name="ListLabel_20_28"><text:span text:style-name="T4">https://www.zoho.com/projects/project-management/improve-team-collaboration.html</text:span></text:a></text:p>
      <text:p text:style-name="P1"><text:span text:style-name="T1">[16] </text:span><text:a xlink:type="simple" xlink:href="https://www.zoho.com/blog/forms/forms-for-hybrid-teams.html#:~:text=With%20hybrid%20workforces%2C%20it%20is%20essential%20to,on%2C%20like%20Zoho%20CRM%20and%20Zoho%20Projects." text:style-name="ListLabel_20_28" text:visited-style-name="ListLabel_20_28"><text:span text:style-name="T4">https://www.zoho.com/blog/forms/forms-for-hybrid-teams.html</text:span></text:a></text:p>
      <text:p text:style-name="P1"><text:span text:style-name="T1">[17] </text:span><text:a xlink:type="simple" xlink:href="https://www.zoho.com/peopleplus/#:~:text=Well%20integrated%2C%20strategically%20developed%20Fragmented%20processes%20and,harness%20the%20power%20of%20a%20centralized%20database." text:style-name="ListLabel_20_28" text:visited-style-name="ListLabel_20_28"><text:span text:style-name="T4">https://www.zoho.com/peopleplus/</text:span></text:a></text:p>
      <text:p text:style-name="P1"><text:span text:style-name="T1">[18] </text:span><text:a xlink:type="simple" xlink:href="https://www.zoho.com/commerce/integrations.html#:~:text=Integrate%20Shipway%20with%20your%20Zoho%20Commerce%2Dpowered%20store,the%20power%20of%20Shipway's%20all%2Din%2Done%20shipping%20solution." text:style-name="ListLabel_20_28" text:visited-style-name="ListLabel_20_28"><text:span text:style-name="T4">https://www.zoho.com/commerce/integrations.html</text:span></text:a></text:p>
      <text:p text:style-name="P1"><text:span text:style-name="T1">[19] </text:span><text:a xlink:type="simple" xlink:href="https://www.zoho.com/connect/integrations.html#:~:text=Achieve%20seamless%20communication%20by%20creating%20and%20joining,your%20Zoom%20meetings%20from%20within%20Zoho%20Connect." text:style-name="ListLabel_20_28" text:visited-style-name="ListLabel_20_28"><text:span text:style-name="T4">https://www.zoho.com/connect/integrations.html</text:span></text:a></text:p>
      <text:p text:style-name="P1"><text:soft-page-break/><text:span text:style-name="T1">[20] </text:span><text:a xlink:type="simple" xlink:href="https://www.zoho.com/iot/features/integrations.html#:~:text=Seamless%20capabilities%20to%20integrate%20with%20all%20your,third%2Dparty%20application%20through%20our%20highly%20secure%20APIs." text:style-name="ListLabel_20_28" text:visited-style-name="ListLabel_20_28"><text:span text:style-name="T4">https://www.zoho.com/iot/features/integrations.html</text:span></text:a></text:p>
      <text:p text:style-name="P1"><text:span text:style-name="T1">[21] </text:span><text:a xlink:type="simple" xlink:href="https://www.zoho.com/thrive/integrations.html#:~:text=Seamless%20integrations%20with%20your%20favorite%20applications%20and,to%20create%20a%20more%20efficient%20marketing%20strategy." text:style-name="ListLabel_20_28" text:visited-style-name="ListLabel_20_28"><text:span text:style-name="T4">https://www.zoho.com/thrive/integrations.html</text:span></text:a></text:p>
      <text:p text:style-name="P1"><text:span text:style-name="T1">[22] </text:span><text:a xlink:type="simple" xlink:href="https://www.spendflo.com/vendors/zoho-one#:~:text=Users%20can%20configure%20workflows%2C%20create%20custom%20fields%2C,with%20their%20unique%20business%20needs%20and%20processes." text:style-name="ListLabel_20_28" text:visited-style-name="ListLabel_20_28"><text:span text:style-name="T4">https://www.spendflo.com/vendors/zoho-one</text:span></text:a></text:p>
      <text:p text:style-name="P1"><text:span text:style-name="T1">[23] </text:span><text:a xlink:type="simple" xlink:href="https://www.zoho.com/books/stripe/#:~:text=Zoho%20is%20integrated%20with%20Stripe%2C%20an%20online,to%20get%20payments%20from%20your%20customers%20effortlessly." text:style-name="ListLabel_20_28" text:visited-style-name="ListLabel_20_28"><text:span text:style-name="T4">https://www.zoho.com/books/stripe/</text:span></text:a></text:p>
      <text:p text:style-name="P1"><text:span text:style-name="T1">[24] </text:span><text:a xlink:type="simple" xlink:href="https://www.zohoflow.com/apps/zoho-crm/integrations/#:~:text=Integrate%20Zoho%20CRM%20with%201000+%20apps%20Create,more%20time%20for%20what%20you%20do%20best." text:style-name="ListLabel_20_28" text:visited-style-name="ListLabel_20_28"><text:span text:style-name="T4">https://www.zohoflow.com/apps/zoho-crm/integrations/</text:span></text:a></text:p>
      <text:p text:style-name="P1"><text:span text:style-name="T1">[25] </text:span><text:a xlink:type="simple" xlink:href="https://apiworx.com/product/zoho-inventory-clover-pos-integration/#:~:text=The%20integration%20between%20Zoho%20and%20Inventory%20Clover,workflow%20that%20minimizes%20errors%20and%20boosts%20productivity." text:style-name="ListLabel_20_28" text:visited-style-name="ListLabel_20_28"><text:span text:style-name="T4">https://apiworx.com/product/zoho-inventory-clover-pos-integration/</text:span></text:a></text:p>
      <text:p text:style-name="P1"><text:span text:style-name="T1">[26] </text:span><text:a xlink:type="simple" xlink:href="https://help.zoho.com/portal/en/kb/creator/faqs/applications/articles/creating-an-applications#:~:text=To%20simplify%20the%20process%20and%20avoid%20switching,Pages%20in%20Zoho%20Creator%20come%20into%20play." text:style-name="ListLabel_20_28" text:visited-style-name="ListLabel_20_28"><text:span text:style-name="T4">https://help.zoho.com/portal/en/kb/creator/faqs/applications/articles/creating-an-applicat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459" meta:character-count="4140" meta:non-whitespace-character-count="3749"/>
    <meta:generator>LibreOfficeDev/6.0.5.2$Linux_X86_64 LibreOffice_project/</meta:generator>
  </office:meta>
</office:document-meta>
</file>